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年第四季(登記日期自_108年8月1日_至_108年10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?撣?</text:p>
          </table:table-cell>
          <table:table-cell office:value-type="string" table:style-name="ce1">
            <text:p>鈭斗?璅?</text:p>
          </table:table-cell>
          <table:table-cell office:value-type="string" table:style-name="ce1">
            <text:p>??畾萎?蝵桀遣?拙?畾菟????蝘餉?蝮賡蝛像?孵撠??賢??雿輻??</text:p>
          </table:table-cell>
          <table:table-cell office:value-type="string" table:style-name="ce1">
            <text:p>?撣??唬蝙?典??</text:p>
          </table:table-cell>
          <table:table-cell office:value-type="string" table:style-name="ce1">
            <text:p>?撣??唬蝙?函楊摰?鈭斗?撟湔???鈭斗?蝑???蝘餉?撅斗活</text:p>
          </table:table-cell>
          <table:table-cell office:value-type="string" table:style-name="ce1">
            <text:p>蝮賣?撅斗</text:p>
          </table:table-cell>
          <table:table-cell office:value-type="string" table:style-name="ce1">
            <text:p>撱箇??</text:p>
          </table:table-cell>
          <table:table-cell office:value-type="string" table:style-name="ce1">
            <text:p>銝餉??券?銝餉?撱箸?</text:p>
          </table:table-cell>
          <table:table-cell office:value-type="string" table:style-name="ce1">
            <text:p>撱箇?摰?撟湔?</text:p>
          </table:table-cell>
          <table:table-cell office:value-type="string" table:style-name="ce1">
            <text:p>撱箇蝘餉?蝮賡蝛像?孵撠?撱箇?暹??澆?-??撱箇?暹??澆?-撱?撱箇?暹??澆?-銵?撱箇?暹??澆?-??</text:p>
          </table:table-cell>
          <table:table-cell office:value-type="string" table:style-name="ce1">
            <text:p>?蝞∠?蝯?</text:p>
          </table:table-cell>
          <table:table-cell office:value-type="string" table:style-name="ce1">
            <text:p>蝮賢???桀?像?孵撠?頠?憿</text:p>
          </table:table-cell>
          <table:table-cell office:value-type="string" table:style-name="ce1">
            <text:p>頠?蝘餉?蝮賡蝛像?孵撠?頠?蝮賢???酉</text:p>
          </table:table-cell>
          <table:table-cell office:value-type="string" table:style-name="ce1">
            <text:p>蝺刻?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?????</text:p>
          </table:table-cell>
          <table:table-cell office:value-type="string" table:style-name="ce1">
            <text:p>隞畾?81~510?啗?</text:p>
          </table:table-cell>
          <table:table-cell office:value-type="float" office:value="223.19" table:style-name="ce1">
            <text:p>223.19</text:p>
          </table:table-cell>
          <table:table-cell table:style-name="ce1"/>
          <table:table-cell office:value-type="string" table:style-name="ce1">
            <text:p>?孵?颲脫平?</text:p>
          </table:table-cell>
          <table:table-cell office:value-type="string" table:style-name="ce1">
            <text:p>颲脩?典</text:p>
          </table:table-cell>
          <table:table-cell office:value-type="float" office:value="1080722" table:style-name="ce1">
            <text:p>1080722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1013000</text:p>
          </table:table-cell>
          <table:table-cell office:value-type="float" office:value="4539" table:style-name="ce1">
            <text:p>453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NKQHOFFHN17C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?????</text:p>
          </table:table-cell>
          <table:table-cell office:value-type="string" table:style-name="ce1">
            <text:p>憭芸像?望挾541~570?啗?</text:p>
          </table:table-cell>
          <table:table-cell office:value-type="float" office:value="9.73" table:style-name="ce1">
            <text:p>9.73</text:p>
          </table:table-cell>
          <table:table-cell table:style-name="ce1"/>
          <table:table-cell office:value-type="string" table:style-name="ce1">
            <text:p>???</text:p>
          </table:table-cell>
          <table:table-cell office:value-type="string" table:style-name="ce1">
            <text:p>銋車撱箇??典</text:p>
          </table:table-cell>
          <table:table-cell office:value-type="float" office:value="1080710" table:style-name="ce1">
            <text:p>1080710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294300</text:p>
          </table:table-cell>
          <table:table-cell office:value-type="float" office:value="30247" table:style-name="ce1">
            <text:p>3024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砌辣鈭斗?銋??啣?靽鞈?犖?潭???9?箄都瘥?踹?靽?銋???敺噩?嗡??嚗隞嗡漱??鞈?靽?桀敺菜敺?擗????RPQNMLMLQHOFFHN27CA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?????</text:p>
          </table:table-cell>
          <table:table-cell office:value-type="string" table:style-name="ce1">
            <text:p>憭芸像?望挾541~570?啗?</text:p>
          </table:table-cell>
          <table:table-cell office:value-type="float" office:value="0.5" table:style-name="ce1">
            <text:p>0.5</text:p>
          </table:table-cell>
          <table:table-cell table:style-name="ce1"/>
          <table:table-cell office:value-type="string" table:style-name="ce1">
            <text:p>???</text:p>
          </table:table-cell>
          <table:table-cell office:value-type="string" table:style-name="ce1">
            <text:p>銋車撱箇??典</text:p>
          </table:table-cell>
          <table:table-cell office:value-type="float" office:value="1080702" table:style-name="ce1">
            <text:p>1080702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1512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砌辣鈭斗?嚗??潛?憿?801???梯眺?寡??像蝝?RPRNMLMLQHOFFHN37CA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?????</text:p>
          </table:table-cell>
          <table:table-cell office:value-type="string" table:style-name="ce1">
            <text:p>鈭挾721~750?啗?</text:p>
          </table:table-cell>
          <table:table-cell office:value-type="float" office:value="34.25" table:style-name="ce1">
            <text:p>34.25</text:p>
          </table:table-cell>
          <table:table-cell table:style-name="ce1"/>
          <table:table-cell office:value-type="string" table:style-name="ce1">
            <text:p>?孵?颲脫平?</text:p>
          </table:table-cell>
          <table:table-cell office:value-type="string" table:style-name="ce1">
            <text:p>颲脩?典</text:p>
          </table:table-cell>
          <table:table-cell office:value-type="float" office:value="1080412" table:style-name="ce1">
            <text:p>1080412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117700</text:p>
          </table:table-cell>
          <table:table-cell office:value-type="float" office:value="3436" table:style-name="ce1">
            <text:p>343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閬芸??撌交??嗡??寞?????鈭斗???</text:p>
          </table:table-cell>
          <table:table-cell office:value-type="string" table:style-name="ce1">
            <text:p>RPVNMLPKQHOFFHN18E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?????</text:p>
          </table:table-cell>
          <table:table-cell office:value-type="string" table:style-name="ce1">
            <text:p>?啗?畾?91~1020?啗?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颲?</text:p>
          </table:table-cell>
          <table:table-cell table:style-name="ce1"/>
          <table:table-cell office:value-type="float" office:value="1080603" table:style-name="ce1">
            <text:p>1080603</text:p>
          </table:table-cell>
          <table:table-cell office:value-type="string" table:style-name="ce1">
            <text:p>?7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2600000</text:p>
          </table:table-cell>
          <table:table-cell office:value-type="float" office:value="16456" table:style-name="ce1">
            <text:p>1645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閬芸??撌交??嗡??寞?????鈭斗???</text:p>
          </table:table-cell>
          <table:table-cell office:value-type="string" table:style-name="ce1">
            <text:p>RPQNMLMJRHOFFHN17CA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?????</text:p>
          </table:table-cell>
          <table:table-cell office:value-type="string" table:style-name="ce1">
            <text:p>憭芸像镼踵挾181~210?啗?</text:p>
          </table:table-cell>
          <table:table-cell office:value-type="float" office:value="621.4" table:style-name="ce1">
            <text:p>621.4</text:p>
          </table:table-cell>
          <table:table-cell table:style-name="ce1"/>
          <table:table-cell office:value-type="string" table:style-name="ce1">
            <text:p>?孵?颲脫平?</text:p>
          </table:table-cell>
          <table:table-cell office:value-type="string" table:style-name="ce1">
            <text:p>颲脩?典</text:p>
          </table:table-cell>
          <table:table-cell office:value-type="float" office:value="1080709" table:style-name="ce1">
            <text:p>1080709</text:p>
          </table:table-cell>
          <table:table-cell office:value-type="string" table:style-name="ce1">
            <text:p>?2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2000000</text:p>
          </table:table-cell>
          <table:table-cell office:value-type="float" office:value="3219" table:style-name="ce1">
            <text:p>32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閬芸??撌交??嗡??寞?????鈭斗???</text:p>
          </table:table-cell>
          <table:table-cell office:value-type="string" table:style-name="ce1">
            <text:p>RPVNMLOKQHOFFHN87C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?????踹(?+撱箇)</text:p>
          </table:table-cell>
          <table:table-cell office:value-type="string" table:style-name="ce1">
            <text:p>敶啣?蝮??敹???镼輯楝62撌?~30??98.42</text:p>
          </table:table-cell>
          <table:table-cell table:style-name="ce1"/>
          <table:table-cell office:value-type="string" table:style-name="ce1">
            <text:p>???</text:p>
          </table:table-cell>
          <table:table-cell office:value-type="string" table:style-name="ce1">
            <text:p>銋車撱箇??典</text:p>
          </table:table-cell>
          <table:table-cell office:value-type="float" office:value="1080717" table:style-name="ce1">
            <text:p>1080717</text:p>
          </table:table-cell>
          <table:table-cell office:value-type="string" table:style-name="ce1">
            <text:p>?3撱箇1頠?0</text:p>
          </table:table-cell>
          <table:table-cell office:value-type="string" table:style-name="ce1">
            <text:p>??銝惜</text:p>
          </table:table-cell>
          <table:table-cell office:value-type="string" table:style-name="ce1">
            <text:p>?予??雿振???潛?瘛瑕???1080513</text:p>
          </table:table-cell>
          <table:table-cell office:value-type="float" office:value="144.74" table:style-name="ce1">
            <text:p>144.7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????9000000</text:p>
          </table:table-cell>
          <table:table-cell office:value-type="float" office:value="62180" table:style-name="ce1">
            <text:p>6218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怠?撱箸??芰閮遣?押??砍??亥?蝘??乩???RPQNMLKMQHOFFHN17CA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?????踹(?+撱箇)</text:p>
          </table:table-cell>
          <table:table-cell office:value-type="string" table:style-name="ce1">
            <text:p>敶啣?蝮??敹?隞頝?9撌?~30??70.22</text:p>
          </table:table-cell>
          <table:table-cell table:style-name="ce1"/>
          <table:table-cell office:value-type="string" table:style-name="ce1">
            <text:p>?孵?颲脫平?</text:p>
          </table:table-cell>
          <table:table-cell office:value-type="string" table:style-name="ce1">
            <text:p>?脩車撱箇??典</text:p>
          </table:table-cell>
          <table:table-cell office:value-type="float" office:value="1080710" table:style-name="ce1">
            <text:p>1080710</text:p>
          </table:table-cell>
          <table:table-cell office:value-type="string" table:style-name="ce1">
            <text:p>?2撱箇1頠?0</text:p>
          </table:table-cell>
          <table:table-cell office:value-type="string" table:style-name="ce1">
            <text:p>??銝惜</text:p>
          </table:table-cell>
          <table:table-cell office:value-type="string" table:style-name="ce1">
            <text:p>?予??雿振???潛?瘛瑕???1070703</text:p>
          </table:table-cell>
          <table:table-cell office:value-type="float" office:value="156.41999999999999" table:style-name="ce1">
            <text:p>156.4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????7170000</text:p>
          </table:table-cell>
          <table:table-cell office:value-type="float" office:value="45838" table:style-name="ce1">
            <text:p>4583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颲脣?遣?圈??蔥雿輻</text:p>
          </table:table-cell>
          <table:table-cell office:value-type="string" table:style-name="ce1">
            <text:p>RPRNMLKMQHOFFHN27CA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?????</text:p>
          </table:table-cell>
          <table:table-cell office:value-type="string" table:style-name="ce1">
            <text:p>隞畾?11~240?啗?</text:p>
          </table:table-cell>
          <table:table-cell office:value-type="float" office:value="69.12" table:style-name="ce1">
            <text:p>69.12</text:p>
          </table:table-cell>
          <table:table-cell table:style-name="ce1"/>
          <table:table-cell office:value-type="string" table:style-name="ce1">
            <text:p>?孵?颲脫平?</text:p>
          </table:table-cell>
          <table:table-cell office:value-type="string" table:style-name="ce1">
            <text:p>颲脩?典</text:p>
          </table:table-cell>
          <table:table-cell office:value-type="float" office:value="1080710" table:style-name="ce1">
            <text:p>1080710</text:p>
          </table:table-cell>
          <table:table-cell office:value-type="string" table:style-name="ce1">
            <text:p>?3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330000</text:p>
          </table:table-cell>
          <table:table-cell office:value-type="float" office:value="4774" table:style-name="ce1">
            <text:p>477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颲脣?遣?圈??蔥雿輻</text:p>
          </table:table-cell>
          <table:table-cell office:value-type="string" table:style-name="ce1">
            <text:p>SPRNMLKMQHOFFHN37C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?????踹(?+撱箇)</text:p>
          </table:table-cell>
          <table:table-cell office:value-type="string" table:style-name="ce1">
            <text:p>敶啣?蝮??敹?蝬頝?7撌?1撘?~30??115.21</text:p>
          </table:table-cell>
          <table:table-cell table:style-name="ce1"/>
          <table:table-cell office:value-type="string" table:style-name="ce1">
            <text:p>?孵?颲脫平?</text:p>
          </table:table-cell>
          <table:table-cell office:value-type="string" table:style-name="ce1">
            <text:p>?脩車撱箇??典</text:p>
          </table:table-cell>
          <table:table-cell office:value-type="float" office:value="1080621" table:style-name="ce1">
            <text:p>1080621</text:p>
          </table:table-cell>
          <table:table-cell office:value-type="string" table:style-name="ce1">
            <text:p>?1撱箇1頠?0</text:p>
          </table:table-cell>
          <table:table-cell office:value-type="string" table:style-name="ce1">
            <text:p>??銝惜</text:p>
          </table:table-cell>
          <table:table-cell office:value-type="string" table:style-name="ce1">
            <text:p>?予??雿振???潛?瘛瑕???811223</text:p>
          </table:table-cell>
          <table:table-cell office:value-type="float" office:value="162" table:style-name="ce1">
            <text:p>16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????1000000</text:p>
          </table:table-cell>
          <table:table-cell office:value-type="float" office:value="6173" table:style-name="ce1">
            <text:p>617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怠?撱箸??芰閮遣?押扛?撌交??嗡??寞?????鈭斗???RPPNMLQKQHOFFHN47CA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?????踹(?+撱箇)</text:p>
          </table:table-cell>
          <table:table-cell office:value-type="string" table:style-name="ce1">
            <text:p>敶啣?蝮??敹?銝剜迤頝臭?畾?71~300??85.5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728" table:style-name="ce1">
            <text:p>1080728</text:p>
          </table:table-cell>
          <table:table-cell office:value-type="string" table:style-name="ce1">
            <text:p>?3撱箇1頠?0</text:p>
          </table:table-cell>
          <table:table-cell office:value-type="string" table:style-name="ce1">
            <text:p>??銝惜</text:p>
          </table:table-cell>
          <table:table-cell office:value-type="string" table:style-name="ce1">
            <text:p>?予??雿????潛?瘛瑕???750503</text:p>
          </table:table-cell>
          <table:table-cell office:value-type="float" office:value="142.28" table:style-name="ce1">
            <text:p>142.2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????8880000</text:p>
          </table:table-cell>
          <table:table-cell office:value-type="float" office:value="62412" table:style-name="ce1">
            <text:p>6241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KLQHOFFHN17CA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?????</text:p>
          </table:table-cell>
          <table:table-cell office:value-type="string" table:style-name="ce1">
            <text:p>?衣狗銝剜挾1291~1320?啗?</text:p>
          </table:table-cell>
          <table:table-cell office:value-type="float" office:value="257.88" table:style-name="ce1">
            <text:p>257.88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714" table:style-name="ce1">
            <text:p>1080714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14040000</text:p>
          </table:table-cell>
          <table:table-cell office:value-type="float" office:value="54444" table:style-name="ce1">
            <text:p>5444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MJRHOFFHN27CA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?????</text:p>
          </table:table-cell>
          <table:table-cell office:value-type="string" table:style-name="ce1">
            <text:p>?陶畾?21~450?啗?</text:p>
          </table:table-cell>
          <table:table-cell office:value-type="float" office:value="523.29" table:style-name="ce1">
            <text:p>523.29</text:p>
          </table:table-cell>
          <table:table-cell office:value-type="string" table:style-name="ce1">
            <text:p>颲?</text:p>
          </table:table-cell>
          <table:table-cell table:style-name="ce1"/>
          <table:table-cell office:value-type="float" office:value="1080722" table:style-name="ce1">
            <text:p>1080722</text:p>
          </table:table-cell>
          <table:table-cell office:value-type="string" table:style-name="ce1">
            <text:p>?3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2500000</text:p>
          </table:table-cell>
          <table:table-cell office:value-type="float" office:value="4777" table:style-name="ce1">
            <text:p>477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閬芸??撌交??嗡??寞?????鈭斗???</text:p>
          </table:table-cell>
          <table:table-cell office:value-type="string" table:style-name="ce1">
            <text:p>RPUNMLLLQHOFFHN57CA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?????</text:p>
          </table:table-cell>
          <table:table-cell office:value-type="string" table:style-name="ce1">
            <text:p>?陶畾?51~480?啗?</text:p>
          </table:table-cell>
          <table:table-cell office:value-type="float" office:value="131.25" table:style-name="ce1">
            <text:p>131.25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730" table:style-name="ce1">
            <text:p>1080730</text:p>
          </table:table-cell>
          <table:table-cell office:value-type="string" table:style-name="ce1">
            <text:p>?6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1100000</text:p>
          </table:table-cell>
          <table:table-cell office:value-type="float" office:value="8381" table:style-name="ce1">
            <text:p>838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LLQHOFFHN67CA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?????踹(?+撱箇)</text:p>
          </table:table-cell>
          <table:table-cell office:value-type="string" table:style-name="ce1">
            <text:p>敶啣?蝮??敹?銝剖控頝?53撌?~30??79.58</text:p>
          </table:table-cell>
          <table:table-cell table:style-name="ce1"/>
          <table:table-cell office:value-type="string" table:style-name="ce1">
            <text:p>???</text:p>
          </table:table-cell>
          <table:table-cell office:value-type="string" table:style-name="ce1">
            <text:p>銋車撱箇??典</text:p>
          </table:table-cell>
          <table:table-cell office:value-type="float" office:value="1080730" table:style-name="ce1">
            <text:p>1080730</text:p>
          </table:table-cell>
          <table:table-cell office:value-type="string" table:style-name="ce1">
            <text:p>?5撱箇1頠?0</text:p>
          </table:table-cell>
          <table:table-cell office:value-type="string" table:style-name="ce1">
            <text:p>???惜</text:p>
          </table:table-cell>
          <table:table-cell office:value-type="string" table:style-name="ce1">
            <text:p>?予??雿振???潛?瘛瑕???860830</text:p>
          </table:table-cell>
          <table:table-cell office:value-type="float" office:value="149.4" table:style-name="ce1">
            <text:p>149.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????5800000</text:p>
          </table:table-cell>
          <table:table-cell office:value-type="float" office:value="38822" table:style-name="ce1">
            <text:p>388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OJRHOFFHN27CA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?????</text:p>
          </table:table-cell>
          <table:table-cell office:value-type="string" table:style-name="ce1">
            <text:p>憭芸像?望挾1711~1740?啗?</text:p>
          </table:table-cell>
          <table:table-cell office:value-type="float" office:value="141.82" table:style-name="ce1">
            <text:p>141.82</text:p>
          </table:table-cell>
          <table:table-cell table:style-name="ce1"/>
          <table:table-cell office:value-type="string" table:style-name="ce1">
            <text:p>???</text:p>
          </table:table-cell>
          <table:table-cell office:value-type="string" table:style-name="ce1">
            <text:p>銋車撱箇??典</text:p>
          </table:table-cell>
          <table:table-cell office:value-type="float" office:value="1080822" table:style-name="ce1">
            <text:p>1080822</text:p>
          </table:table-cell>
          <table:table-cell office:value-type="string" table:style-name="ce1">
            <text:p>?4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2850000</text:p>
          </table:table-cell>
          <table:table-cell office:value-type="float" office:value="20096" table:style-name="ce1">
            <text:p>2009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MJRHOFFHN07C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?????</text:p>
          </table:table-cell>
          <table:table-cell office:value-type="string" table:style-name="ce1">
            <text:p>鈭挾151~180?啗?</text:p>
          </table:table-cell>
          <table:table-cell office:value-type="float" office:value="51.02" table:style-name="ce1">
            <text:p>51.02</text:p>
          </table:table-cell>
          <table:table-cell table:style-name="ce1"/>
          <table:table-cell office:value-type="string" table:style-name="ce1">
            <text:p>?孵?颲脫平?</text:p>
          </table:table-cell>
          <table:table-cell office:value-type="string" table:style-name="ce1">
            <text:p>颲脩?典</text:p>
          </table:table-cell>
          <table:table-cell office:value-type="float" office:value="1080603" table:style-name="ce1">
            <text:p>1080603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130000</text:p>
          </table:table-cell>
          <table:table-cell office:value-type="float" office:value="2548" table:style-name="ce1">
            <text:p>254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閬芸??撌交??嗡??寞?????鈭斗???</text:p>
          </table:table-cell>
          <table:table-cell office:value-type="string" table:style-name="ce1">
            <text:p>RPQNMLTLQHOFFHN08D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?????</text:p>
          </table:table-cell>
          <table:table-cell office:value-type="string" table:style-name="ce1">
            <text:p>蝢拇?畾?61~690?啗?</text:p>
          </table:table-cell>
          <table:table-cell office:value-type="float" office:value="6.06" table:style-name="ce1">
            <text:p>6.06</text:p>
          </table:table-cell>
          <table:table-cell office:value-type="string" table:style-name="ce1">
            <text:p>?嗡?</text:p>
          </table:table-cell>
          <table:table-cell table:number-columns-repeated="2" table:style-name="ce1"/>
          <table:table-cell office:value-type="float" office:value="1080710" table:style-name="ce1">
            <text:p>1080710</text:p>
          </table:table-cell>
          <table:table-cell office:value-type="string" table:style-name="ce1">
            <text:p>?25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180000</text:p>
          </table:table-cell>
          <table:table-cell office:value-type="float" office:value="29703" table:style-name="ce1">
            <text:p>2970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?砍閮剜靽??唬?鈭斗???</text:p>
          </table:table-cell>
          <table:table-cell office:value-type="string" table:style-name="ce1">
            <text:p>RPTNMLRLQHOFFHN08C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?????</text:p>
          </table:table-cell>
          <table:table-cell office:value-type="string" table:style-name="ce1">
            <text:p>蝢拇?畾?71~900?啗?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??</text:p>
          </table:table-cell>
          <table:table-cell table:style-name="ce1"/>
          <table:table-cell office:value-type="float" office:value="1080510" table:style-name="ce1">
            <text:p>1080510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11780000</text:p>
          </table:table-cell>
          <table:table-cell office:value-type="float" office:value="65083" table:style-name="ce1">
            <text:p>6508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KKRHOFFHN47CA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?????踹(?+撱箇)+頠?</text:p>
          </table:table-cell>
          <table:table-cell office:value-type="string" table:style-name="ce1">
            <text:p>敶啣?蝮??敹??⊥?憭折?銝挾61~90??33.21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805" table:style-name="ce1">
            <text:p>1080805</text:p>
          </table:table-cell>
          <table:table-cell office:value-type="string" table:style-name="ce1">
            <text:p>?1撱箇1頠?1</text:p>
          </table:table-cell>
          <table:table-cell office:value-type="string" table:style-name="ce1">
            <text:p>銝惜</text:p>
          </table:table-cell>
          <table:table-cell office:value-type="string" table:style-name="ce1">
            <text:p>銋惜</text:p>
          </table:table-cell>
          <table:table-cell office:value-type="string" table:style-name="ce1">
            <text:p>?臬?(10撅文隞乩??璇?</text:p>
          </table:table-cell>
          <table:table-cell office:value-type="string" table:style-name="ce1">
            <text:p>閬隞閮????潛?瘛瑕???1071025</text:p>
          </table:table-cell>
          <table:table-cell office:value-type="float" office:value="190.49" table:style-name="ce1">
            <text:p>190.4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????9000000</text:p>
          </table:table-cell>
          <table:table-cell office:value-type="float" office:value="51062" table:style-name="ce1">
            <text:p>51062</text:p>
          </table:table-cell>
          <table:table-cell office:value-type="string" table:style-name="ce1">
            <text:p>?⊿?撟喲</text:p>
          </table:table-cell>
          <table:table-cell office:value-type="float" office:value="32.840000000000003" table:style-name="ce1">
            <text:p>32.84</text:p>
          </table:table-cell>
          <table:table-cell office:value-type="float" office:value="950000" table:style-name="ce1">
            <text:p>950000</text:p>
          </table:table-cell>
          <table:table-cell office:value-type="string" table:style-name="ce1">
            <text:p>1.?唳憯怠???鞎瑁都獢辣?唾??餉?嚗蒂?∩誨??砌??鞎瑁都憟??賂?靽銝??Ｙ?蝝璆剜?甈鈭箄銵?靘?鈭斗?隞嗅祕??閮?靘?踹ㄚ?喳?駁???.?祆??箄?霈??RPPNMLQKIIOFFHN76CA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?????</text:p>
          </table:table-cell>
          <table:table-cell office:value-type="string" table:style-name="ce1">
            <text:p>蝢?畾?41~570?啗?</text:p>
          </table:table-cell>
          <table:table-cell office:value-type="float" office:value="1589.95" table:style-name="ce1">
            <text:p>1589.95</text:p>
          </table:table-cell>
          <table:table-cell office:value-type="string" table:style-name="ce1">
            <text:p>颲?</text:p>
          </table:table-cell>
          <table:table-cell table:style-name="ce1"/>
          <table:table-cell office:value-type="float" office:value="1080726" table:style-name="ce1">
            <text:p>1080726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6310000</text:p>
          </table:table-cell>
          <table:table-cell office:value-type="float" office:value="3969" table:style-name="ce1">
            <text:p>396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TLQHOFFHN18CA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?????</text:p>
          </table:table-cell>
          <table:table-cell office:value-type="string" table:style-name="ce1">
            <text:p>?啣?畾?91~720?啗?</text:p>
          </table:table-cell>
          <table:table-cell office:value-type="float" office:value="73.459999999999994" table:style-name="ce1">
            <text:p>73.46</text:p>
          </table:table-cell>
          <table:table-cell table:number-columns-repeated="3" table:style-name="ce1"/>
          <table:table-cell office:value-type="float" office:value="1080806" table:style-name="ce1">
            <text:p>1080806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266660</text:p>
          </table:table-cell>
          <table:table-cell office:value-type="float" office:value="3630" table:style-name="ce1">
            <text:p>36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NJRHOFFHN37C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?????</text:p>
          </table:table-cell>
          <table:table-cell office:value-type="string" table:style-name="ce1">
            <text:p>?啣?畾?91~720?啗?</text:p>
          </table:table-cell>
          <table:table-cell office:value-type="float" office:value="2041.62" table:style-name="ce1">
            <text:p>2041.62</text:p>
          </table:table-cell>
          <table:table-cell table:style-name="ce1"/>
          <table:table-cell office:value-type="string" table:style-name="ce1">
            <text:p>?孵?颲脫平?</text:p>
          </table:table-cell>
          <table:table-cell office:value-type="string" table:style-name="ce1">
            <text:p>颲脩?典</text:p>
          </table:table-cell>
          <table:table-cell office:value-type="float" office:value="1080805" table:style-name="ce1">
            <text:p>1080805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6200000</text:p>
          </table:table-cell>
          <table:table-cell office:value-type="float" office:value="3037" table:style-name="ce1">
            <text:p>303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NJRHOFFHN47C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?????</text:p>
          </table:table-cell>
          <table:table-cell office:value-type="string" table:style-name="ce1">
            <text:p>?衣狗銝剜挾1291~1320?啗?</text:p>
          </table:table-cell>
          <table:table-cell office:value-type="float" office:value="274.16000000000003" table:style-name="ce1">
            <text:p>274.16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714" table:style-name="ce1">
            <text:p>1080714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14928000</text:p>
          </table:table-cell>
          <table:table-cell office:value-type="float" office:value="54450" table:style-name="ce1">
            <text:p>544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KLRHOFFHN67CA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?????踹(?+撱箇)</text:p>
          </table:table-cell>
          <table:table-cell office:value-type="string" table:style-name="ce1">
            <text:p>敶啣?蝮??敹???頝臭?畾?1~60??112.02</text:p>
          </table:table-cell>
          <table:table-cell table:style-name="ce1"/>
          <table:table-cell office:value-type="string" table:style-name="ce1">
            <text:p>???</text:p>
          </table:table-cell>
          <table:table-cell office:value-type="string" table:style-name="ce1">
            <text:p>銋車撱箇??典</text:p>
          </table:table-cell>
          <table:table-cell office:value-type="float" office:value="1080625" table:style-name="ce1">
            <text:p>1080625</text:p>
          </table:table-cell>
          <table:table-cell office:value-type="string" table:style-name="ce1">
            <text:p>?1撱箇1頠?0</text:p>
          </table:table-cell>
          <table:table-cell office:value-type="string" table:style-name="ce1">
            <text:p>??鈭惜</text:p>
          </table:table-cell>
          <table:table-cell office:value-type="string" table:style-name="ce1">
            <text:p>?予??雿????潛?瘛瑕???750630</text:p>
          </table:table-cell>
          <table:table-cell office:value-type="float" office:value="116.53" table:style-name="ce1">
            <text:p>116.5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????3000000</text:p>
          </table:table-cell>
          <table:table-cell office:value-type="float" office:value="25744" table:style-name="ce1">
            <text:p>2574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閬芸??撌交??嗡??寞?????鈭斗???</text:p>
          </table:table-cell>
          <table:table-cell office:value-type="string" table:style-name="ce1">
            <text:p>RPUNMLTJRHOFFHN28CA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?????</text:p>
          </table:table-cell>
          <table:table-cell office:value-type="string" table:style-name="ce1">
            <text:p>憭芸像?望挾1681~1710?啗?</text:p>
          </table:table-cell>
          <table:table-cell office:value-type="float" office:value="160.09" table:style-name="ce1">
            <text:p>160.09</text:p>
          </table:table-cell>
          <table:table-cell table:style-name="ce1"/>
          <table:table-cell office:value-type="string" table:style-name="ce1">
            <text:p>???</text:p>
          </table:table-cell>
          <table:table-cell office:value-type="string" table:style-name="ce1">
            <text:p>銋車撱箇??典</text:p>
          </table:table-cell>
          <table:table-cell office:value-type="float" office:value="1080726" table:style-name="ce1">
            <text:p>1080726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1936000</text:p>
          </table:table-cell>
          <table:table-cell office:value-type="float" office:value="12093" table:style-name="ce1">
            <text:p>1209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MJIIOFFHN98C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?????</text:p>
          </table:table-cell>
          <table:table-cell office:value-type="string" table:style-name="ce1">
            <text:p>憭芸像?望挾1681~1710?啗?</text:p>
          </table:table-cell>
          <table:table-cell office:value-type="float" office:value="72.95" table:style-name="ce1">
            <text:p>72.95</text:p>
          </table:table-cell>
          <table:table-cell table:style-name="ce1"/>
          <table:table-cell office:value-type="string" table:style-name="ce1">
            <text:p>???</text:p>
          </table:table-cell>
          <table:table-cell office:value-type="string" table:style-name="ce1">
            <text:p>銋車撱箇??典</text:p>
          </table:table-cell>
          <table:table-cell office:value-type="float" office:value="1080726" table:style-name="ce1">
            <text:p>1080726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882400</text:p>
          </table:table-cell>
          <table:table-cell office:value-type="float" office:value="12096" table:style-name="ce1">
            <text:p>1209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MJIIOFFHN09C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?????</text:p>
          </table:table-cell>
          <table:table-cell office:value-type="string" table:style-name="ce1">
            <text:p>憭芸像?望挾1711~1740?啗?</text:p>
          </table:table-cell>
          <table:table-cell office:value-type="float" office:value="229.46" table:style-name="ce1">
            <text:p>229.46</text:p>
          </table:table-cell>
          <table:table-cell table:style-name="ce1"/>
          <table:table-cell office:value-type="string" table:style-name="ce1">
            <text:p>???</text:p>
          </table:table-cell>
          <table:table-cell office:value-type="string" table:style-name="ce1">
            <text:p>銋車撱箇??典</text:p>
          </table:table-cell>
          <table:table-cell office:value-type="float" office:value="1080805" table:style-name="ce1">
            <text:p>1080805</text:p>
          </table:table-cell>
          <table:table-cell office:value-type="string" table:style-name="ce1">
            <text:p>?3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5500000</text:p>
          </table:table-cell>
          <table:table-cell office:value-type="float" office:value="23969" table:style-name="ce1">
            <text:p>2396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TKRHOFFHN08C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?????踹(?+撱箇)</text:p>
          </table:table-cell>
          <table:table-cell office:value-type="string" table:style-name="ce1">
            <text:p>敶啣?蝮??敹???}頝?86撌?~30??95.26</text:p>
          </table:table-cell>
          <table:table-cell office:value-type="string" table:style-name="ce1">
            <text:p>撌?</text:p>
          </table:table-cell>
          <table:table-cell table:style-name="ce1"/>
          <table:table-cell office:value-type="float" office:value="1080730" table:style-name="ce1">
            <text:p>1080730</text:p>
          </table:table-cell>
          <table:table-cell office:value-type="string" table:style-name="ce1">
            <text:p>?5撱箇1頠?0</text:p>
          </table:table-cell>
          <table:table-cell office:value-type="string" table:style-name="ce1">
            <text:p>??銝惜</text:p>
          </table:table-cell>
          <table:table-cell office:value-type="string" table:style-name="ce1">
            <text:p>?予??雿振???潛?瘛瑕???951207</text:p>
          </table:table-cell>
          <table:table-cell office:value-type="float" office:value="136.24" table:style-name="ce1">
            <text:p>136.2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????6600000</text:p>
          </table:table-cell>
          <table:table-cell office:value-type="float" office:value="48444" table:style-name="ce1">
            <text:p>4844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4.?怠?撱箸??芰閮遣?押?RPTNMLNLRHOFFHN77CA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?????踹(?+撱箇)</text:p>
          </table:table-cell>
          <table:table-cell office:value-type="string" table:style-name="ce1">
            <text:p>敶啣?蝮??敹?镼踹??楝1~30??97.11</text:p>
          </table:table-cell>
          <table:table-cell table:style-name="ce1"/>
          <table:table-cell office:value-type="string" table:style-name="ce1">
            <text:p>???</text:p>
          </table:table-cell>
          <table:table-cell office:value-type="string" table:style-name="ce1">
            <text:p>銋車撱箇??典</text:p>
          </table:table-cell>
          <table:table-cell office:value-type="float" office:value="1080804" table:style-name="ce1">
            <text:p>1080804</text:p>
          </table:table-cell>
          <table:table-cell office:value-type="string" table:style-name="ce1">
            <text:p>?1撱箇1頠?0</text:p>
          </table:table-cell>
          <table:table-cell office:value-type="string" table:style-name="ce1">
            <text:p>??銝惜</text:p>
          </table:table-cell>
          <table:table-cell office:value-type="string" table:style-name="ce1">
            <text:p>?予??雿振???潛?瘛瑕???830204</text:p>
          </table:table-cell>
          <table:table-cell office:value-type="float" office:value="122.21" table:style-name="ce1">
            <text:p>122.2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????6000000</text:p>
          </table:table-cell>
          <table:table-cell office:value-type="float" office:value="49096" table:style-name="ce1">
            <text:p>4909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TKRHOFFHN97CA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?????</text:p>
          </table:table-cell>
          <table:table-cell office:value-type="string" table:style-name="ce1">
            <text:p>?啗?畾?61~690?啗?</text:p>
          </table:table-cell>
          <table:table-cell office:value-type="float" office:value="432" table:style-name="ce1">
            <text:p>432</text:p>
          </table:table-cell>
          <table:table-cell office:value-type="string" table:style-name="ce1">
            <text:p>颲?</text:p>
          </table:table-cell>
          <table:table-cell table:style-name="ce1"/>
          <table:table-cell office:value-type="float" office:value="1080725" table:style-name="ce1">
            <text:p>1080725</text:p>
          </table:table-cell>
          <table:table-cell office:value-type="string" table:style-name="ce1">
            <text:p>?2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13752000</text:p>
          </table:table-cell>
          <table:table-cell office:value-type="float" office:value="31833" table:style-name="ce1">
            <text:p>3183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銝??Ｖ??望?鈭箸?綽?鈭箇蜇?孵?芾儘靽??餉?銋遣??RPSNMLQJRHOFFHN77CA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?????</text:p>
          </table:table-cell>
          <table:table-cell office:value-type="string" table:style-name="ce1">
            <text:p>??畾?51~180?啗?</text:p>
          </table:table-cell>
          <table:table-cell office:value-type="float" office:value="43.32" table:style-name="ce1">
            <text:p>43.32</text:p>
          </table:table-cell>
          <table:table-cell office:value-type="string" table:style-name="ce1">
            <text:p>颲?</text:p>
          </table:table-cell>
          <table:table-cell table:style-name="ce1"/>
          <table:table-cell office:value-type="float" office:value="1080812" table:style-name="ce1">
            <text:p>1080812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226997</text:p>
          </table:table-cell>
          <table:table-cell office:value-type="float" office:value="5240" table:style-name="ce1">
            <text:p>524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RKRHOFFHN77CA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?????</text:p>
          </table:table-cell>
          <table:table-cell office:value-type="string" table:style-name="ce1">
            <text:p>鈭?畾?01~630?啗?</text:p>
          </table:table-cell>
          <table:table-cell office:value-type="float" office:value="331.68" table:style-name="ce1">
            <text:p>331.68</text:p>
          </table:table-cell>
          <table:table-cell table:style-name="ce1"/>
          <table:table-cell office:value-type="string" table:style-name="ce1">
            <text:p>???</text:p>
          </table:table-cell>
          <table:table-cell office:value-type="string" table:style-name="ce1">
            <text:p>銋車撱箇??典</text:p>
          </table:table-cell>
          <table:table-cell office:value-type="float" office:value="1080812" table:style-name="ce1">
            <text:p>1080812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4514850</text:p>
          </table:table-cell>
          <table:table-cell office:value-type="float" office:value="13612" table:style-name="ce1">
            <text:p>1361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PLRHOFFHN57C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?????踹(?+撱箇)</text:p>
          </table:table-cell>
          <table:table-cell office:value-type="string" table:style-name="ce1">
            <text:p>敶啣?蝮??敹??⊿嘀頝臭?畾?96撌?~30??160.72</text:p>
          </table:table-cell>
          <table:table-cell table:style-name="ce1"/>
          <table:table-cell office:value-type="string" table:style-name="ce1">
            <text:p>???</text:p>
          </table:table-cell>
          <table:table-cell office:value-type="string" table:style-name="ce1">
            <text:p>銋車撱箇??典</text:p>
          </table:table-cell>
          <table:table-cell office:value-type="float" office:value="1080620" table:style-name="ce1">
            <text:p>1080620</text:p>
          </table:table-cell>
          <table:table-cell office:value-type="string" table:style-name="ce1">
            <text:p>?3撱箇1頠?0</text:p>
          </table:table-cell>
          <table:table-cell office:value-type="string" table:style-name="ce1">
            <text:p>???惜</text:p>
          </table:table-cell>
          <table:table-cell office:value-type="string" table:style-name="ce1">
            <text:p>?予??雿振???潛?瘛瑕???1080115</text:p>
          </table:table-cell>
          <table:table-cell office:value-type="float" office:value="195.58" table:style-name="ce1">
            <text:p>195.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11200000</text:p>
          </table:table-cell>
          <table:table-cell office:value-type="float" office:value="57266" table:style-name="ce1">
            <text:p>5726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OMLSLJIOFFHN27CA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?????踹(?+撱箇)</text:p>
          </table:table-cell>
          <table:table-cell office:value-type="string" table:style-name="ce1">
            <text:p>敶啣?蝮??敹?隞?頝?1撌?1~90??192.83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714" table:style-name="ce1">
            <text:p>1080714</text:p>
          </table:table-cell>
          <table:table-cell office:value-type="string" table:style-name="ce1">
            <text:p>?3撱箇1頠?0</text:p>
          </table:table-cell>
          <table:table-cell office:value-type="string" table:style-name="ce1">
            <text:p>???惜</text:p>
          </table:table-cell>
          <table:table-cell office:value-type="string" table:style-name="ce1">
            <text:p>?予??閬隞閮????潛?瘛瑕???1080128</text:p>
          </table:table-cell>
          <table:table-cell office:value-type="float" office:value="218.37" table:style-name="ce1">
            <text:p>218.3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????8880000</text:p>
          </table:table-cell>
          <table:table-cell office:value-type="float" office:value="40665" table:style-name="ce1">
            <text:p>4066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RKIIOFFHN27CA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?????踹(?+撱箇)</text:p>
          </table:table-cell>
          <table:table-cell office:value-type="string" table:style-name="ce1">
            <text:p>敶啣?蝮??敹??⊿嘀頝臭?畾?11~240??2825.33</text:p>
          </table:table-cell>
          <table:table-cell office:value-type="string" table:style-name="ce1">
            <text:p>颲?</text:p>
          </table:table-cell>
          <table:table-cell table:style-name="ce1"/>
          <table:table-cell office:value-type="float" office:value="1080612" table:style-name="ce1">
            <text:p>1080612</text:p>
          </table:table-cell>
          <table:table-cell office:value-type="string" table:style-name="ce1">
            <text:p>?5撱箇1頠?0</text:p>
          </table:table-cell>
          <table:table-cell office:value-type="string" table:style-name="ce1">
            <text:p>銝撅歹?鈭惜嚗?撅?銝惜</text:p>
          </table:table-cell>
          <table:table-cell office:value-type="string" table:style-name="ce1">
            <text:p>颲脰?</text:p>
          </table:table-cell>
          <table:table-cell office:value-type="string" table:style-name="ce1">
            <text:p>颲脰?</text:p>
          </table:table-cell>
          <table:table-cell office:value-type="string" table:style-name="ce1">
            <text:p>?潛?瘛瑕???1080430</text:p>
          </table:table-cell>
          <table:table-cell office:value-type="float" office:value="257.33999999999997" table:style-name="ce1">
            <text:p>257.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1880000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RJIIOFFHN86CA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">
            <text:p>?????</text:p>
          </table:table-cell>
          <table:table-cell office:value-type="string" table:style-name="ce1">
            <text:p>蝢?畾?01~330?啗?</text:p>
          </table:table-cell>
          <table:table-cell office:value-type="float" office:value="1868.72" table:style-name="ce1">
            <text:p>1868.72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424" table:style-name="ce1">
            <text:p>1080424</text:p>
          </table:table-cell>
          <table:table-cell office:value-type="string" table:style-name="ce1">
            <text:p>?2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37308000</text:p>
          </table:table-cell>
          <table:table-cell office:value-type="float" office:value="19964" table:style-name="ce1">
            <text:p>1996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RKRHOFFHN28CA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">
            <text:p>?????</text:p>
          </table:table-cell>
          <table:table-cell office:value-type="string" table:style-name="ce1">
            <text:p>憭芸像?望挾541~570?啗?</text:p>
          </table:table-cell>
          <table:table-cell office:value-type="float" office:value="20.02" table:style-name="ce1">
            <text:p>20.02</text:p>
          </table:table-cell>
          <table:table-cell table:style-name="ce1"/>
          <table:table-cell office:value-type="string" table:style-name="ce1">
            <text:p>???</text:p>
          </table:table-cell>
          <table:table-cell office:value-type="string" table:style-name="ce1">
            <text:p>銋車撱箇??典</text:p>
          </table:table-cell>
          <table:table-cell office:value-type="float" office:value="1080702" table:style-name="ce1">
            <text:p>1080702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605600</text:p>
          </table:table-cell>
          <table:table-cell office:value-type="float" office:value="30250" table:style-name="ce1">
            <text:p>302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?砌辣鈭斗?銋??啣?靽鞈?犖?勗??箏瘥??踹?嚗眺鞈???敺噩?嗅?銋???擗??堆??砌辣鈭斗?嚗??潛?憿??亦嚗?5,905??76,178??蝝??望鞎瑚犖鞎?蝜喟???,RPPNMLLKRHOFFHN07CA</text:p>
            <text:p>?????,?梢?畾?21~450?啗?,132,雿?,,1080729,?2撱箇0頠?0,,,?嗡?,,,,0,0,0,0,????4800000,36364,,0,0,,RPPOMLMJIIOFFHN98CA</text:p>
            <text:p>?????,蝢拇?畾?51~780?啗?,265.65,雿?,,1080819,?2撱箇0頠?0,,,?嗡?,,,,0,0,0,0,????7630099,28722,,0,0,,RPROMLNLRHOFFHN67CA</text:p>
            <text:p>?????,?堊畾?71~600?啗?,236.19,雿?,,1080816,?9撱箇0頠?0,,,?嗡?,,,,0,0,0,0,????2842042,12033,,0,0,,RPRNMLRLRHOFFHN97CA</text:p>
            <text:p>?????,憭芸像?望挾1681~1710?啗?,494.45,,???,銋車撱箇??典,1080726,?1撱箇0頠?0,,,?嗡?,,,,0,0,0,0,????6069000,12274,,0,0,,RPSNMLMJIIOFFHN56CA</text:p>
            <text:p>?????,憭芸像?望挾1711~1740?啗?,649.99,,???,銋車撱箇??典,1080820,?2撱箇0頠?0,,,?嗡?,,,,0,0,0,0,????13800000,21231,,0,0,,RPSNMLTKRHOFFHN18CA</text:p>
            <text:p>?????踹(?+撱箇),敶啣?蝮??敹????梯楝25撌?~30??90.17,雿?,,1070901,?2撱箇1頠?0,???惜,?予??雿振???潛?瘛瑕???830115,138.99,3,1,3,????3260000,23455,,0,0,?砌辣鈭斗??孵??砍??批瘞??梁????芥咱瑹?璊?摰園?振靽梁?誑?颲虫?摮閮?憯寞??菜??撱箇?典??RPPNMLMLRHOFFHN27CA</text:p>
            <text:p>?????踹(?+撱箇),敶啣?蝮??敹?甇?儔頝?1~60??101,雿?,,1080807,?2撱箇1頠?0,??銝惜,?予??雿振???潛?瘛瑕???720412,163.83,5,2,3,????4500000,27467,,0,0,,RPSNMLSJIIOFFHN17CA</text:p>
            <text:p>?????,蝢?畾?411~1440?啗?,987.29,,?孵?颲脫平?,颲脩?典,1080902,?1撱箇0頠?0,,,?嗡?,,,,0,0,0,0,????3700000,3748,,0,0,,RPTNMLQLRHOFFHN08CA</text:p>
            <text:p>????頠?,敶啣?蝮??敹??⊥?憭折?銝挾61~90??11.6,雿?,,1080827,?0撱箇0頠?2,,,?嗡?,,,,65.68,0,0,0,????1200000,,?⊿?撟喲,65.68,1200000,,RPPNMLOJIIOFFHN09CA</text:p>
            <text:p>?????,?衣狗銝剜挾151~180?啗?,0.46,,???,銋車撱箇??典,1080411,?1撱箇0頠?0,,,?嗡?,,,,0,0,0,0,????3376,0,,0,0,?芾齒蝜潭璅,RPRNMLPLRHOFFHN97EA</text:p>
            <text:p>?????踹(?+撱箇)+頠?,敶啣?蝮??敹?隞頝?9撌?~30??107.39,,?孵?颲脫平?,?脩車撱箇??典,1080725,?5撱箇1頠?1,??銝惜,?予??閬隞閮????潛?瘛瑕???1070703,140.79,4,2,3,????6780000,48157,銝璅像??0,0,,RPRNMLMLIIOFFHN66CA</text:p>
            <text:p>?????,鈭?畾?21~450?啗?,1211.36,,?孵?颲脫平?,颲脩?典,1080905,?1撱箇0頠?0,,,?嗡?,,,,0,0,0,0,????3000000,2477,,0,0,,RPPNMLQLRHOFFHN67CA</text:p>
            <text:p>?????踹(?+撱箇),敶啣?蝮??敹?隞頝?9撌?~30??84.76,,?孵?颲脫平?,?脩車撱箇??典,1080821,?2撱箇1頠?0,??銝惜,?予??雿振???潛?瘛瑕???1070703,155.82,4,1,3,????7970000,51149,,0,0,颲脣?遣?圈??蔥雿輻,RPVNMLNJIIOFFHN96CA</text:p>
            <text:p>?????,隞畾?11~240?啗?,132.1,,?孵?颲脫平?,颲脩?典,1080821,?3撱箇0頠?0,,,?嗡?,,,,0,0,0,0,????330000,2498,,0,0,颲脣?遣?圈??蔥雿輻,SPVNMLNJIIOFFHN07CA</text:p>
            <text:p>?????踹(?+撱箇),敶啣?蝮??敹?銝剜迤頝臭?畾?80撌?1~60??82,??,,1080817,?1撱箇1頠?0,???惜,?予??雿????潛?瘛瑕???860909,219.66,4,2,4,????7500000,34144,,0,0,,RPUNMLQLRHOFFHN18CA</text:p>
            <text:p>?????踹(?+撱箇),敶啣?蝮??敹??單?镼輯楝90銋?撌?~30??93.68,,?孵?颲脫平?,?脩車撱箇??典,1080720,?2撱箇1頠?0,??銝惜,?予??閬隞閮????潛?瘛瑕???840819,198,4,2,5,????6980000,35253,,0,0,,RPTNMLRLRHOFFHN18CA</text:p>
            <text:p>?????,?梢?畾?261~1290?啗?,166.42,雿?,,1080902,?3撱箇0頠?0,,,?嗡?,,,,0,0,0,0,????4763990,28626,,0,0,,RPTNMLMJIIOFFHN66CA</text:p>
            <text:p>?????踹(?+撱箇),敶啣?蝮??敹?蝢?頝臭?畾?51~180??78.72,雿?,,1080902,?1撱箇1頠?0,??銝惜,?予??雿????潛?瘛瑕???810217,159.23,5,2,3,????5000000,31401,,0,0,,RPUNMLNJIIOFFHN86CA</text:p>
            <text:p>?????,鈭?畾?81~810?啗?,105.76,,?孵?颲脫平?,?脩車撱箇??典,1080830,?1撱箇0頠?0,,,?嗡?,,,,0,0,0,0,????600000,5673,,0,0,閬芸??撌交??嗡??寞?????鈭斗???,RPSNMLSLIIOFFHN37CA</text:p>
            <text:p>????頠?,敶啣?蝮??敹??⊥?憭折?銝挾61~90??5.8,雿?,,1080910,?0撱箇0頠?1,,,?嗡?,,,,32.84,0,0,0,????600000,,?⊿?撟喲,32.84,600000,,RPQNMLPLIIOFFHN86CA</text:p>
            <text:p>????頠?,敶啣?蝮??敹??⊥?憭折?銝挾61~90??5.8,雿?,,1080910,?0撱箇0頠?1,,,?嗡?,,,,32.84,0,0,0,????600000,,?⊿?撟喲,32.84,600000,,RPRNMLPLIIOFFHN96CA</text:p>
            <text:p>?????,?啣?畾?91~720?啗?,181.64,,?孵?颲脫平?,颲脩?典,1080903,?1撱箇0頠?0,,,?嗡?,,,,0,0,0,0,????659353,3630,,0,0,,RPPNMLMJIIOFFHN88CA</text:p>
            <text:p>?????,?堊畾?71~600?啗?,114.86,雿?,,1080902,?10撱箇0頠?0,,,?嗡?,,,,0,0,0,0,????1100000,9577,,0,0,閬芸??撌交??嗡??寞?????鈭斗???,RPPNMLSJIIOFFHN86CA</text:p>
            <text:p>?????,蝢?畾?261~1290?啗?,463.41,,?孵?颲脫平?,颲脩?典,1080813,?1撱箇0頠?0,,,?嗡?,,,,0,0,0,0,????2000000,4316,,0,0,閬芸??撌交??嗡??寞?????鈭斗???,RPSNMLOLIIOFFHN96CA</text:p>
            <text:p>?????,?堊畾?41~570?啗?,114.86,雿?,,1080902,?10撱箇0頠?0,,,?嗡?,,,,0,0,0,0,????1100000,9577,,0,0,閬芸??撌交??嗡??寞?????鈭斗???,RPQNMLSJIIOFFHN96CA</text:p>
            <text:p>?????,?衣狗銝剜挾1291~1320?啗?,927.39,雿?,,1080727,?1撱箇0頠?0,,,?嗡?,,,,0,0,0,0,????51899062,55962,,0,0,,RPVNMLLMIIOFFHN07CA</text:p>
            <text:p>?????,??畾?141~1170?啗?,119.17,颲?,,1080910,?1撱箇0頠?0,,,?嗡?,,,,0,0,0,0,????1081437,9075,,0,0,,RPPNMLRKIIOFFHN86CA</text:p>
            <text:p>?????,?堊畾?81~810?啗?,400.34,颲?,,1080917,?4撱箇0頠?0,,,?嗡?,,,,0,0,0,0,????2662000,6649,,0,0,,RPPNMLLLIIOFFHN98CA</text:p>
            <text:p>?????,?堊畾?21~750?啗?,616.65,颲?,,1080920,?6撱箇0頠?0,,,?嗡?,,,,0,0,0,0,????4103000,6654,,0,0,,RPQNMLLLIIOFFHN09CA</text:p>
            <text:p>?????,?堊畾?91~720?啗?,616.65,颲?,,1080920,?6撱箇0頠?0,,,?嗡?,,,,0,0,0,0,????4103000,6654,,0,0,,RPRNMLLLIIOFFHN56CA</text:p>
            <text:p>?????踹(?+撱箇)+頠?,敶啣?蝮??敹??⊥?憭折?銝挾61~90??33.21,雿?,,1080906,?1撱箇1頠?1,?剖惜,銋惜,?臬?(10撅文隞乩??璇?,閬隞閮????潛?瘛瑕???1071025,190.49,4,2,2,????8800000,50745,?⊿?撟喲,32.84,800000,,RPSNMLPLIIOFFHN07CA</text:p>
            <text:p>?????,?衣狗?挾691~720?啗?,983.78,,?孵?颲脫平?,颲脩?典,1080902,?2撱箇0頠?0,,,?嗡?,,,,0,0,0,0,????3500000,3558,,0,0,,RPTNMLMLIIOFFHN86CA</text:p>
            <text:p>?????踹(?+撱箇),敶啣?蝮??敹???頝?31撌?撘?~30??70.9,,???,銋車撱箇??典,1080917,?2撱箇1頠?0,??銝惜,?予??閬隞閮????潛?瘛瑕???870303,110.93,5,2,3,????4300000,38763,,0,0,,RPPNMLRKJIOFFHN96CA</text:p>
            <text:p>?????,?衣狗?挾361~390?啗?,132,,???,銋車撱箇??典,1080926,?1撱箇0頠?0,,,?嗡?,,,,0,0,0,0,????3400000,25758,,0,0,,RPUNMLLMIIOFFHN96CA</text:p>
            <text:p>?????踹(?+撱箇),敶啣?蝮??敹?憭芸像頝?6撌?1~60??71.52,,?孵?颲脫平?,?脩車撱箇??典,1080918,?1撱箇1頠?0,??銝惜,?予??雿振???潛?瘛瑕???831004,135.21,3,2,4,????4300000,31802,,0,0,,RPRNMLOLIIOFFHN86CA</text:p>
            <text:p>?????,?啗?畾?81~210?啗?,35,颲?,,1080919,?1撱箇0頠?0,,,?嗡?,,,,0,0,0,0,????250000,7143,,0,0,?摨??鞈潔?獢辣??,RPPNMLLJJIOFFHN88CA</text:p>
            <text:p>?????,?啗?畾?81~210?啗?,35,颲?,,1080919,?1撱箇0頠?0,,,?嗡?,,,,0,0,0,0,????250000,7143,,0,0,?摨??鞈潔?獢辣??,RPQNMLLJJIOFFHN98CA</text:p>
            <text:p>?????踹(?+撱箇),敶啣?蝮??敹?甇?儔頝?1~90??48,雿?,,1080530,?2撱箇1頠?0,??銝惜,?予??雿振???潛?瘛瑕???840508,96.05,4,2,3,????4160000,43311,,0,0,,RPSNMLSJJIOFFHN27CA</text:p>
            <text:p>?????,??畾?41~270?啗?,79.75,颲?,,180924,?1撱箇0頠?0,,,?嗡?,,,,0,0,0,0,????543225,6812,,0,0,,RPRNMLOJJIOFFHN76CA</text:p>
            <text:p>?????,??畾?41~870?啗?,593.5,颲?,,1080908,?1撱箇0頠?0,,,?嗡?,,,,0,0,0,0,????3800000,6403,,0,0,,RPPNMLLMIIOFFHN09CA</text:p>
            <text:p>?????,??畾?51~180?啗?,797.56,颲?,,1080816,?1撱箇0頠?0,,,?嗡?,,,,0,0,0,0,????14475600,18150,,0,0,?祆???箄噙撱箏,RPQNMLLMIIOFFHN56CA</text:p>
            <text:p>?????,?衣狗?挾1261~1290?啗?,73.73,,???,銋車撱箇??典,1081018,?1撱箇0頠?0,,,?嗡?,,,,0,0,0,0,????695000,9426,,0,0,,RPVNMLPJJIOFFHN27CA</text:p>
            <text:p>?????,?衣狗?挾1261~1290?啗?,73.73,,???,銋車撱箇??典,1081018,?1撱箇0頠?0,,,?嗡?,,,,0,0,0,0,????695000,9426,,0,0,,RPWNMLPJJIOFFHN37CA</text:p>
            <text:p>?????,?梢?畾?171~1200?啗?,153,雿?,,1080928,?1撱箇0頠?0,,,?嗡?,,,,0,0,0,0,????3900000,25490,,0,0,,RPRNMLNJKIOFFHN76CA</text:p>
            <text:p>?????踹(?+撱箇),敶啣?蝮??敹?銝剖控頝?53撌?撘?~30??74.05,,???,銋車撱箇??典,1081014,?4撱箇1頠?0,???惜,?予??雿振???潛?瘛瑕???851210,143.82,4,1,2,????5050000,35113,,0,0,,RPPNMLQJJIOFFHN76CA</text:p>
            <text:p>?????踹(?+撱箇),敶啣?蝮??敹??⊿嘀頝臭?畾?1~120??133.84,雿?,,1081015,?1撱箇1頠?0,銝撅歹?擉?,銝撅?摨(摨),閬隞閮???閬隞閮???1050120,85.38,1,1,1,????8500000,99555,,0,0,?怠?撱箸??芰閮遣?押?,RPSNMLRJJIOFFHN17CA</text:p>
            <text:p>?????,蝢拇?畾?11~240?啗?,138,雿?,,1081015,?1撱箇0頠?0,,,?嗡?,,,,0,0,0,0,????8500000,61594,,0,0,?怠?撱箸??芰閮遣?押?,RPTNMLRJJIOFFHN27CA</text:p>
            <text:p>?????,?衣狗銝剜挾1411~1440?啗?,213.11,雿?,,1081001,?1撱箇0頠?0,,,?嗡?,,,,0,0,0,0,????12893000,60499,,0,0,,RPVNMLSKJIOFFHN67CA</text:p>
            <text:p>?????,?衣狗?挾931~960?啗?,23.12,,?孵?颲脫平?,瘞游?典,1080524,?1撱箇0頠?0,,,?嗡?,,,,0,0,0,0,????60000,2595,,0,0,璅頃?暹??芾齒蝜潭?,RPRNMLPJJIOFFHN07EA</text:p>
            <text:p>?????,?衣狗?挾1261~1290?啗?,0.59,,???,銋車撱箇??典,1080411,?1撱箇0頠?0,,,?嗡?,,,,0,0,0,0,????5000,0,,0,0,璅頃?芾齒蝜潭?餉??,RPQNMLRJJIOFFHN17EA</text:p>
            <text:p>?????,?衣狗?挾961~990?啗?,6.33,,?孵?颲脫平?,?脩車撱箇??典,1081024,?1撱箇0頠?0,,,?嗡?,,,,0,0,0,0,????50000,7899,,0,0,,RPPNMLLKJIOFFHN09DA</text:p>
            <text:p>?????,?堊畾?71~600?啗?,117,颲?,,1081001,?1撱箇0頠?0,,,?嗡?,,,,0,0,0,0,????1600000,13675,,0,0,閬芸??撌交??嗡??寞?????鈭斗???,RPUNMLRJJIOFFHN37CA</text:p>
            <text:p>?????,?梢?畾?41~270?啗?,1162,撌?,,1081002,?2撱箇0頠?0,,,?嗡?,,,,0,0,0,0,????56240800,48400,,0,0,,RPPNMLPJKIOFFHN76CA</text:p>
            <text:p>?????,?梢?畾?41~270?啗?,661,撌?,,1081002,?2撱箇0頠?0,,,?嗡?,,,,0,0,0,0,????31992400,48400,,0,0,,RPRNMLPJKIOFFHN96CA</text:p>
            <text:p>?????,?梢?畾?01~630?啗?,8.25,?嗡?,,,1081002,?1撱箇0頠?0,,,?嗡?,,,,0,0,0,0,????250000,30303,,0,0,1.?望?鈭箏??啁??鞈???∩遢???砍?唬葉??豢??柴?RPPNMLMKJIOFFHN09CA</text:p>
            <text:p>?????,?衣狗?挾1261~1290?啗?,0.59,,???,銋車撱箇??典,1080411,?1撱箇0頠?0,,,?嗡?,,,,0,0,0,0,????5000,0,,0,0,璅頃?芾齒蝜潭?餉??,RPSNMLLKJIOFFHN86EA</text:p>
            <text:p>?厭???,憭抒儔畾?81~210?啗?,4306,,?孵?颲脫平?,颲脩?典,1080530,?1撱箇0頠?0,,,?嗡?,,,,0,0,0,0,????13779200,3200,,0,0,,RPRNMLNKQHOFFHN37CA</text:p>
            <text:p>?厭???,??畾?111~1140?啗?,3530,,?孵?颲脫平?,颲脩?典,1080530,?2撱箇0頠?0,,,?嗡?,,,,0,0,0,0,????11296000,3200,,0,0,,RPSNMLNKQHOFFHN47CA</text:p>
            <text:p>?厭???,憭抒儔畾?31~660?啗?,1200,,?孵?颲脫平?,颲脩?典,1080726,?1撱箇0頠?0,,,?嗡?,,,,0,0,0,0,????4200000,3500,,0,0,,RPSOMLNKQHOFFHN57CA</text:p>
            <text:p>?厭???,憭抒儔畾?31~660?啗?,1212,,?孵?颲脫平?,颲脩?典,1080726,?1撱箇0頠?0,,,?嗡?,,,,0,0,0,0,????4200000,3465,,0,0,,RPTOMLNKQHOFFHN67CA</text:p>
            <text:p>?厭???,??畾?1~60?啗?,2050,,?孵?颲脫平?,颲脩?典,1080703,?1撱箇0頠?0,,,?嗡?,,,,0,0,0,0,????8450000,4122,,0,0,,RPQNMLQKQHOFFHN57CA</text:p>
            <text:p>?厭???,??畾?411~1440?啗?,1761,,???,銋車撱箇??典,1080506,?2撱箇0頠?0,,,?嗡?,,,,0,0,0,0,????22906100,13007,,0,0,,RPSNMLPJRHOFFHN67CA</text:p>
            <text:p>?厭???踹(?+撱箇),敶啣?蝮??暽賡?敶唳偌頝臭?畾?40撌?1~120??63,颲?,,1080628,?1撱箇1頠?0,??鈭惜,?予??雿????撥蝤?691223,106.92,4,2,2,????2500000,23382,,0,0,?甈?蔣?踵??萄??萄?銋漱??,RPSNMLLLQHOFFHN47DA</text:p>
            <text:p>?厭???,?唳偌畾?21~750?啗?,505,,?孵?颲脫平?,颲脩?典,1080713,?1撱箇0頠?0,,,?嗡?,,,,0,0,0,0,????1302100,2578,,0,0,,RPUNMLTKQHOFFHN28CA</text:p>
            <text:p>?厭???,?像畾?041~2070?啗?,1152,,?孵?颲脫平?,颲脩?典,1080213,?1撱箇0頠?0,,,?嗡?,,,,0,0,0,0,????5044500,4379,,0,0,,RPWNMLTKQHOFFHN48CA</text:p>
            <text:p>?厭???,?像畾?801~1830?啗?,4961,,?孵?颲脫平?,颲脩?典,1080723,?1撱箇0頠?0,,,?嗡?,,,,0,0,0,0,????13000000,2620,,0,0,,RPQNMLKLQHOFFHN07CA</text:p>
            <text:p>?厭???,?唳偶?挾511~540?啗?,178.89,雿?,,1080513,?1撱箇0頠?0,,,?嗡?,,,,0,0,0,0,????7467000,41741,,0,0,,RPSNMLKLQHOFFHN27CA</text:p>
            <text:p>?厭???,?像畾?101~2130?啗?,117.65,,,,1080806,?2撱箇0頠?0,,,?嗡?,,,,0,0,0,0,????234855,1996,,0,0,,RPQNMLSJRHOFFHN77CA</text:p>
            <text:p>?厭???,??畾?431~2460?啗?,7,,???,銋車撱箇??典,1080813,?1撱箇0頠?0,,,?嗡?,,,,0,0,0,0,????52938,7563,,0,0,,RPRNMLQLQHOFFHN77CA</text:p>
            <text:p>?厭???踹(?+撱箇),敶啣?蝮??暽賡?銝剜迤頝?81~210??93,雿?,,1080605,?2撱箇1頠?0,??銝惜,?予??閬隞閮????潛?瘛瑕???1071024,188.97,4,3,3,????9000000,47627,,0,0,,RPPOMLNJRHOFFHN27CA</text:p>
            <text:p>?厭???,瘞豢?畾?201~1230?啗?,1500,,?孵?颲脫平?,颲脩?典,1080718,?1撱箇0頠?0,,,?嗡?,,,,0,0,0,0,????6000000,4000,,0,0,,RPPNMLOLRHOFFHN57DA</text:p>
            <text:p>?厭???,瘞豢?畾?021~1050?啗?,4471,颲?,,1080723,?2撱箇0頠?0,,,?嗡?,,,,0,0,0,0,????25000000,5592,,0,0,??砍閮剜靽??唬?鈭斗???,RPQNMLOJRHOFFHN37CA</text:p>
            <text:p>?厭???,蝢拙?畾?01~930?啗?,700,,?孵?颲脫平?,颲脩?典,1080701,?1撱箇0頠?0,,,?嗡?,,,,0,0,0,0,????2000000,2857,,0,0,閬芸??撌交??嗡??寞?????鈭斗????望??鞎瑁都,RPQNMLQJRHOFFHN57CA</text:p>
            <text:p>?厭???,??畾?11~240?啗?,2400,,?孵?颲脫平?,颲脩?典,1080805,?1撱箇0頠?0,,,?嗡?,,,,0,0,0,0,????6960000,2900,,0,0,,RPRNMLQJRHOFFHN67CA</text:p>
            <text:p>?厭???踹(?+撱箇),敶啣?蝮??暽賡?敶唳偌頝臭?畾?1~60??103.18,雿?,,1080730,?2撱箇1頠?0,??銝惜,?予??閬隞閮????潛?瘛瑕???1080614,176.63,4,3,5,????8200000,46425,,0,0,,RPUNMLPJRHOFFHN87CA</text:p>
            <text:p>?厭???踹(?+撱箇),敶啣?蝮??暽賡?敶唳偌頝臭?畾?1~60??108.32,雿?,,1080730,?2撱箇1頠?0,??銝惜,?予??閬隞閮????潛?瘛瑕???1080614,176.63,4,3,5,????8400000,47557,,0,0,,RPVNMLPJRHOFFHN97CA</text:p>
            <text:p>?厭???,憭抒儔畾?1~90?啗?,3987,,?孵?颲脫平?,颲脩?典,1080726,?2撱箇0頠?0,,,?嗡?,,,,0,0,0,0,????33000000,8277,,0,0,,RPTNMLTJRHOFFHN18CA</text:p>
            <text:p>?厭???,?唳偶?挾1~30?啗?,21.52,雿?,,1080708,?1撱箇0頠?0,,,?嗡?,,,,0,0,0,0,????150888,7012,,0,0,,RPTNMLQJRHOFFHN87CA</text:p>
            <text:p>?厭???,?像畾?41~570?啗?,582.12,,???,銋車撱箇??典,1080816,?5撱箇0頠?0,,,?嗡?,,,,0,0,0,0,????3169620,5445,,0,0,,RPQNMLTJRHOFFHN97DA</text:p>
            <text:p>?厭???,??畾?711~1740?啗?,2650,,?孵?颲脫平?,颲脩?典,1080731,?1撱箇0頠?0,,,?嗡?,,,,0,0,0,0,????11395000,4300,,0,0,,RPRNMLTJRHOFFHN97CA</text:p>
            <text:p>?厭???,?唳璁格挾631~660?啗?,629.1,,???,銋車撱箇??典,1080806,?1撱箇0頠?0,,,?嗡?,,,,0,0,0,0,????4980000,7916,,0,0,,RPSNMLTJRHOFFHN08CA</text:p>
            <text:p>?厭???,???挾301~330?啗?,23.65,,???,銋車撱箇??典,1080826,?3撱箇0頠?0,,,?嗡?,,,,0,0,0,0,????168000,7104,,0,0,鞈潸眺瘙??,RPPNMLNKRHOFFHN27CA</text:p>
            <text:p>?厭???,?唳偶?挾1351~1380?啗?,756.16,颲?,,1080830,?2撱箇0頠?0,,,?嗡?,,,,0,0,0,0,????2000000,2645,,0,0,閬芸??撌交??嗡??寞?????鈭斗???,RPSNMLRKRHOFFHN08DA</text:p>
            <text:p>?厭???,??畾?51~480?啗?,1475,,?孵?颲脫平?,颲脩?典,1080820,?1撱箇0頠?0,,,?嗡?,,,,0,0,0,0,????2650000,1797,,0,0,閬芸??撌交??嗡??寞?????鈭斗???,RPVNMLNLRHOFFHN97CA</text:p>
            <text:p>?厭???,?啣??挾211~240?啗?,886.21,雿?,,1080816,?5撱箇0頠?0,,,?嗡?,,,,0,0,0,0,????33509816,37813,,0,0,,RPTNMLTJIIOFFHN37CA</text:p>
            <text:p>?厭???,?喳畾?21~150?啗?,390,,???,銋車撱箇??典,1080831,?2撱箇0頠?0,,,?嗡?,,,,0,0,0,0,????2700000,6923,,0,0,,RPQNMLSKIIOFFHN07CA</text:p>
            <text:p>?厭???,?喳畾?11~840?啗?,144.7,,?孵?颲脫平?,?脩車撱箇??典,1080828,?2撱箇0頠?0,,,?嗡?,,,,0,0,0,0,????348000,2405,,0,0,閬芸??撌交??嗡??寞?????鈭斗???鈭扛蝑?鞎瑁都,RPSNMLRLRHOFFHN08CA</text:p>
            <text:p>?厭???,???挾301~330?啗?,23.65,,???,銋車撱箇??典,1080913,?3撱箇0頠?0,,,?嗡?,,,,0,0,0,0,????168000,7104,,0,0,鞈潸眺???,RPUNMLSLIIOFFHN57CA</text:p>
            <text:p>?厭???踹(?+撱箇),敶啣?蝮??暽賡??芷?頝?1~60??70,,?孵?颲脫平?,?脩車撱箇??典,1080906,?1撱箇1頠?0,??銝惜,?予??雿振???潛?瘛瑕???820916,129.49,4,2,3,????3300000,25485,,0,0,,RPRNMLPKIIOFFHN86CA</text:p>
            <text:p>?厭???踹(?+撱箇),敶啣?蝮??暽賡??⊿嘀頝臭?畾?51~180??1988,,?孵?颲脫平?,颲脩?典,1080816,?1撱箇1頠?0,銝撅?銝撅?颲脰?,颲脰?,閬隞閮???811106,188.1,0,0,0,????14000000,,,0,0,?怠?撱箸??芰閮遣?押?,RPPNMLNKIIOFFHN09CA</text:p>
            <text:p>?厭???,?啣??挾361~390?啗?,19.35,雿?,,1080827,?1撱箇0頠?0,,,?嗡?,,,,0,0,0,0,????900936,46560,,0,0,?摨??鞈潔?獢辣??,RPUNMLKMIIOFFHN86CA</text:p>
            <text:p>?厭???,?唳偌畾?71~600?啗?,636.14,,?孵?颲脫平?,颲脩?典,1080930,?1撱箇0頠?0,,,?嗡?,,,,0,0,0,0,????810000,1273,,0,0,閬芸??撌交??嗡??寞?????鈭斗????望??啗眺鞈??鞎瑕?鈭箔?雿?RPTNMLQKIIOFFHN17CA</text:p>
            <text:p>?厭???踹(?+撱箇),敶啣?蝮??暽賡???頝臭?畾?51~180??83.9,,???,銋車撱箇??典,1080918,?1撱箇1頠?0,??銝惜,?予??雿振???潛?瘛瑕???840519,111.89,3,3,3,????3000000,26812,,0,0,?怠?撱箸??芰閮遣?押?,RPRNMLSJJIOFFHN17CA</text:p>
            <text:p>?厭???踹(?+撱箇),敶啣?蝮??暽賡?憟賡?頝?1~60??3233,,?孵?颲脫平?,颲脩?典,1080830,?1撱箇1頠?0,銝撅歹?鈭惜,鈭惜,?嗡?,颲脫平??閬隞閮???890323,2348.55,0,0,0,????6173700,2629,,0,0,閬芸??撌交??嗡??寞?????鈭斗???,RPSNMLLLIIOFFHN66CA</text:p>
            <text:p>?厭???,憭抒儔畾?61~690?啗?,4430,,?孵?颲脫平?,颲脩?典,1080926,?2撱箇0頠?0,,,?嗡?,,,,0,0,0,0,????16834000,3800,,0,0,,RPPNMLPJJIOFFHN66CA</text:p>
            <text:p>?厭???踹(?+撱箇),敶啣?蝮??暽賡?敶唳偌頝臭?畾?1~60??104.6,雿?,,1080920,?2撱箇1頠?0,??銝惜,?予??閬隞閮????潛?瘛瑕???1080614,176.63,4,3,5,????8200000,46425,,0,0,,RPPNMLOLIIOFFHN66CA</text:p>
            <text:p>?厭???,?唳偌畾?91~420?啗?,21.21,,???,銋車撱箇??典,1081013,?1撱箇0頠?0,,,?嗡?,,,,0,0,0,0,????160000,7544,,0,0,,RPTNMLSLIIOFFHN47CA</text:p>
            <text:p>?厭???,銝?畾?71~300?啗?,40.53,,?孵?颲脫平?,?脩車撱箇??典,1080917,?1撱箇0頠?0,,,?嗡?,,,,0,0,0,0,????200000,4935,,0,0,,RPPNMLRJJIOFFHN86CA</text:p>
            <text:p>?厭???,??畾?11~240?啗?,3000,,?孵?颲脫平?,颲脩?典,1080926,?1撱箇0頠?0,,,?嗡?,,,,0,0,0,0,????12600000,4200,,0,0,,RPRNMLLMIIOFFHN66CA</text:p>
            <text:p>?厭???,?唳偌畾?41~870?啗?,2382,,?孵?颲脫平?,颲脩?典,1080919,?2撱箇0頠?0,,,?嗡?,,,,0,0,0,0,????13000000,5458,,0,0,甈鈭?鈭綽?銝?銝?芯?摮閮遣??RPTNMLLJJIOFFHN66CA</text:p>
            <text:p>?厭???踹(?+撱箇),敶啣?蝮??暽賡?瘞豢?頝?41~270??86,,???,銋車撱箇??典,1080930,?1撱箇1頠?0,??銝惜,?予??雿振???潛?瘛瑕???841208,108.19,2,1,1,????2200000,20335,,0,0,,RPSNMLOJJIOFFHN86CA</text:p>
            <text:p>?厭???,瘞貉?畾?21~450?啗?,2950,,?孵?颲脫平?,颲脩?典,1081001,?1撱箇0頠?0,,,?嗡?,,,,0,0,0,0,????7965000,2700,,0,0,,RPTNMLPJJIOFFHN07CA</text:p>
            <text:p>?厭???,瘞貉?畾?51~780?啗?,2500,,?孵?颲脫平?,颲脩?典,1081001,?1撱箇0頠?0,,,?嗡?,,,,0,0,0,0,????7000000,2800,,0,0,,RPSNMLPJJIOFFHN96CA</text:p>
            <text:p>?厭???,?唳璁格挾1~30?啗?,446.3,,???,銋車撱箇??典,1081008,?13撱箇0頠?0,,,?嗡?,,,,0,0,0,0,????5994495,13432,,0,0,,RPTNMLLKJIOFFHN76CA</text:p>
            <text:p>皞芣????,?畾?51~480?啗?,3.44,?嗡?,,,1080628,?1撱箇0頠?0,,,?嗡?,,,,0,0,0,0,????45467,13217,,0,0,閬芸??撌交??嗡??寞?????鈭斗?????砍閮剜靽??唬?鈭斗???銝??Ｖ??望?鈭箸??鈭?RPSNMLNLQHOFFHN57CA</text:p>
            <text:p>皞芣????踹(?+撱箇),敶啣?蝮?漯皝憭批?頝?16撌?1~60??94.5,雿?,,1080625,?1撱箇1頠?0,???惜,?予??雿振???潛?瘛瑕???1071130,185.96,5,3,4,????12300000,66143,,0,0,,RPPNMLKLQHOFFHN96CA</text:p>
            <text:p>皞芣????,銝剛?畾?61~690?啗?,2760,,?孵?颲脫平?,颲脩?典,1080701,?1撱箇0頠?0,,,?嗡?,,,,0,0,0,0,????7783200,2820,,0,0,,RPSNMLOKQHOFFHN57CA</text:p>
            <text:p>皞芣????,憭批滬畾?01~330?啗?,17.2,?嗡?,,,1080718,?1撱箇0頠?0,,,?嗡?,,,,0,0,0,0,????60974,3545,,0,0,??砍閮剜靽??唬?鈭斗???,RPSNMLPKQHOFFHN67CA</text:p>
            <text:p>皞芣????,銝剖控畾?1~60?啗?,1690,,???,銋車撱箇??典,1080704,?2撱箇0頠?0,,,?嗡?,,,,0,0,0,0,????56234750,33275,,0,0,,RPTNMLPKQHOFFHN77CA</text:p>
            <text:p>皞芣????踹(?+撱箇),敶啣?蝮?漯皝敶唳偌頝臭?畾?05撌?~30??294.62,,?孵?颲脫平?,颲脩?典,1080427,?5撱箇1頠?0,???惜,?予??雿振???潛?瘛瑕???1070925,178.2,6,3,7,????12500000,70146,,0,0,,RPRNMLTLQHOFFHN08CA</text:p>
            <text:p>皞芣????踹(?+撱箇)+頠?,敶啣?蝮?漯皝镼輻頝?79撌?~30??17.7,雿?,,1080726,?1撱箇1頠?1,鈭惜,??撅?雿?憭扳?(11撅文隞乩??璇?,雿振???潛?瘛瑕???900312,153.97,0,0,0,????5000000,32474,?⊿?撟喲,12.94,0,,RPTNMLNLQHOFFHN67CA</text:p>
            <text:p>皞芣????踹(?+撱箇),敶啣?蝮?漯皝憭批??銵?~30??108,雿?,,1080716,?1撱箇1頠?0,??鈭惜,?予??雿振???潛?瘛瑕???780624,109.2,3,2,2,????4900000,44872,,0,0,04.?怠?撱箸??芰閮遣?押?RPPNMLLLQHOFFHN07CA</text:p>
            <text:p>皞芣????踹(?+撱箇),敶啣?蝮?漯皝敶唳偌頝臬?畾?56撌?3撘?~30??72.1,,???,銋車撱箇??典,1080718,?2撱箇1頠?0,???惜,?予??雿振???潛?瘛瑕???820531,135.98,4,2,3,????5500000,40447,,0,0,?怠?撱箸??芰閮遣?押?,RPWNMLNJRHOFFHN87CA</text:p>
            <text:p>皞芣????踹(?+撱箇),敶啣?蝮?漯皝撏??頝?0撌?~30??105.65,雿?,,1080727,?4撱箇1頠?0,???惜,?予??閬隞閮????潛?瘛瑕???1020910,183.9,4,3,3,????7300000,39695,,0,0,,RPSNMLMLQHOFFHN47CA</text:p>
            <text:p>皞芣????踹(?+撱箇),敶啣?蝮?漯皝?鈭?31~60??85.69,雿?,,1080725,?2撱箇1頠?0,???惜,?予??閬隞閮????潛?瘛瑕???1071121,160.88,4,3,3,????9000000,55942,,0,0,,RPRNMLNLQHOFFHN47CA</text:p>
            <text:p>皞芣????踹(?+撱箇),敶啣?蝮?漯皝敶唳偌頝臭?畾?51~180??133,,?孵?颲脫平?,?脩車撱箇??典,1080624,?1撱箇1頠?0,??鈭惜,?予??雿振???撥蝤?701001,110.4,1,2,2,????1500000,13587,,0,0,閬芸??撌交??嗡??寞?????鈭斗???,RPTNMLMLQHOFFHN77EA</text:p>
            <text:p>皞芣????,瘝唾?畾?01~930?啗?,100,,?孵?颲脫平?,銝車撱箇??典,1080801,?1撱箇0頠?0,,,?嗡?,,,,0,0,0,0,????3000000,30000,,0,0,閬芸??撌交??嗡??寞?????鈭斗???,RPPNMLKMQHOFFHN07CA</text:p>
            <text:p>皞芣????,銝剜畾?41~570?啗?,94.82,,???,銋車撱箇??典,1080701,?1撱箇0頠?0,,,?嗡?,,,,0,0,0,0,????1204560,12704,,0,0,,RPPNMLRKRHOFFHN67CA</text:p>
            <text:p>皞芣????,?望漯畾?~30?啗?,3035,颲?,,1080723,?3撱箇0頠?0,,,?嗡?,,,,0,0,0,0,????19105000,6295,,0,0,,RPSNMLMKRHOFFHN47CA</text:p>
            <text:p>皞芣????踹(?+撱箇),敶啣?蝮?漯皝敶唳偌頝臭?畾?05撌?~30??124.62,,?孵?颲脫平?,?脩車撱箇??典,1080724,?3撱箇1頠?0,??銝惜,?予??閬隞閮????潛?瘛瑕???1070925,202.49,4,3,4,????8200000,40496,,0,0,,RPSNMLKKRHOFFHN27CA</text:p>
            <text:p>皞芣????踹(?+撱箇),敶啣?蝮?漯皝憭批?頝?16撌?1~60??97.99,雿?,,1080630,?1撱箇1頠?0,???惜,?予??閬隞閮????潛?瘛瑕???1080320,181.76,5,3,4,????10500000,57768,,0,0,,RPTNMLSLQHOFFHN18CA</text:p>
            <text:p>皞芣????踹(?+撱箇),敶啣?蝮?漯皝憭扳漯銝銵?1~90??99,雿?,,1080530,?1撱箇1頠?0,??銝惜,?予??雿振???潛?瘛瑕???820305,156.59,5,3,3,????6200000,39594,,0,0,?怠?撱箸??芰閮遣?押?,RPPNMLPJRHOFFHN37CA</text:p>
            <text:p>皞芣????,憭抒姘畾?41~570?啗?,223.2,??,,1080720,?1撱箇0頠?0,,,?嗡?,,,,0,0,0,0,????22445000,100560,,0,0,,RPWNMLMKRHOFFHN87CA</text:p>
            <text:p>皞芣????踹(?+撱箇),敶啣?蝮?漯皝憭扳漯頝臭?畾?01~630??85.62,,???,銋車撱箇??典,1080806,?2撱箇1頠?0,???惜,?予??雿????潛?瘛瑕???960201,202.81,5,1,3,????7000000,34515,,0,0,04.?怠?撱箸??芰閮遣?押?RPXNMLKLRHOFFHN87CA</text:p>
            <text:p>皞芣????,銝剛?畾?61~390?啗?,2084,,?孵?颲脫平?,颲脩?典,1080807,?1撱箇0頠?0,,,?嗡?,,,,0,0,0,0,????7040000,3378,,0,0,,RPSNMLKMQHOFFHN37CA</text:p>
            <text:p>皞芣????,蝳?畾?~30?啗?,14,?嗡?,,,1080816,?1撱箇0頠?0,,,?嗡?,,,,0,0,0,0,????163800,11700,,0,0,??砍閮剜靽??唬?鈭斗???RPRNMLOJRHOFFHN47CA</text:p>
            <text:p>皞芣????踹(?+撱箇),敶啣?蝮?漯皝瘝單頝?51~180??111,,???,銋車撱箇??典,1080731,?2撱箇1頠?0,???惜,?予??雿振???潛?瘛瑕???1070302,165.96,5,2,3,????7510000,45252,,0,0,,RPSNMLNLRHOFFHN67CA</text:p>
            <text:p>皞芣????,曈喳控畾?91~420?啗?,1562.25,雿?,,1080817,?7撱箇0頠?0,,,?嗡?,,,,0,0,0,0,????41845750,26786,,0,0,??砍閮剜靽??唬?鈭斗???嗅???蔥雿輻銋漱??RPOOMLNLRHOFFHN37CA</text:p>
            <text:p>皞芣????,曈喳控畾?91~420?啗?,498.25,雿?,,1080817,?4撱箇0頠?0,,,?嗡?,,,,0,0,0,0,????13065850,26223,,0,0,??砍閮剜靽??唬?鈭斗???嗅???蔥雿輻銋漱??RPPOMLNLRHOFFHN47CA</text:p>
            <text:p>皞芣????,曈喳控畾?91~420?啗?,806.5,雿?,,1080817,?4撱箇0頠?0,,,?嗡?,,,,0,0,0,0,????20671100,25631,,0,0,?賊?唳???雿萎蝙?其?鈭斗????怠?梯身?賭??銋漱??RPQOMLNLRHOFFHN57CA</text:p>
            <text:p>皞芣????,?桀?畾?261~1290?啗?,2905,,?孵?颲脫平?,颲脩?典,1080620,?1撱箇0頠?0,,,?嗡?,,,,0,0,0,0,????12500000,4303,,0,0,,RPPNMLTKRHOFFHN87CA</text:p>
            <text:p>皞芣????,銝??挾841~870?啗?,5152,,?孵?颲脫平?,颲脩?典,1080807,?2撱箇0頠?0,,,?嗡?,,,,0,0,0,0,????25000000,4852,,0,0,,RPTNMLOJRHOFFHN67CA</text:p>
            <text:p>皞芣????踹(?+撱箇),敶啣?蝮?漯皝?寡銝?1~30??87,雿?,,1080727,?1撱箇1頠?0,??鈭惜,?予??雿????潛?瘛瑕???760720,110.7,3,2,2,????6000000,54201,,0,0,?怠?撱箸??芰閮遣?押?,RPUNMLOJRHOFFHN77CA</text:p>
            <text:p>皞芣????,憭批滬畾?051~1080?啗?,599,颲?,,1080813,?1撱箇0頠?0,,,?嗡?,,,,0,0,0,0,????1460000,2437,,0,0,,RPQNMLPJRHOFFHN47CA</text:p>
            <text:p>皞芣????,镼踹?畾?41~870?啗?,6040,,?孵?颲脫平?,颲脩?典,1080701,?2撱箇0頠?0,,,?嗡?,,,,0,0,0,0,????26154805,4330,,0,0,,RPRNMLPJRHOFFHN57CA</text:p>
            <text:p>皞芣????踹(?+撱箇),敶啣?蝮?漯皝撖眼?剛?31~60??98.44,雿?,,1080701,?1撱箇1頠?0,??銝惜,?予??雿振???潛?瘛瑕???1080503,191.25,4,3,3,????12350000,64575,,0,0,?怠?撱箸??芰閮遣?押?,RPQNMLQLRHOFFHN77CA</text:p>
            <text:p>皞芣????踹(?+撱箇),敶啣?蝮?漯皝撖眼?剛?31~60??97.81,雿?,,1080805,?1撱箇1頠?0,??銝惜,?予??雿振???潛?瘛瑕???1080503,191.25,4,3,3,????12000000,62745,,0,0,?怠?撱箸??芰閮遣?押?,RPRNMLQLRHOFFHN87CA</text:p>
            <text:p>皞芣????踹(?+撱箇)+頠?,敶啣?蝮?漯皝?臭葉銵?~30??15.9,雿?,,1080803,?1撱箇1頠?1,銝撅??怠惜,?臬?(10撅文隞乩??璇?,雿振???潛?瘛瑕???840508,101.89,3,2,2,????4000000,39258,?⊿?撟喲,0,0,,RPUNMLNLRHOFFHN87CA</text:p>
            <text:p>皞芣????踹(?+撱箇)+頠?,敶啣?蝮?漯皝镼輻頝?51~180??21.5,雿?,,1080707,?1撱箇1頠?1,?剖惜,??撅?雿?憭扳?(11撅文隞乩??璇?,雿振???潛?瘛瑕???900312,181.29,0,0,0,????5800000,31993,?⊿?撟喲,15.01,0,,RPUNMLMKRHOFFHN67CA</text:p>
            <text:p>皞芣????踹(?+撱箇)+頠?,敶啣?蝮?漯皝镼輻頝?51~180??21.5,雿?,,1080707,?1撱箇1頠?1,?剖惜,??撅?雿?憭扳?(11撅文隞乩??璇?,雿振???潛?瘛瑕???900312,179.22,3,2,2,????5800000,32362,?⊿?撟喲,12.94,0,,RPVNMLMKRHOFFHN77CA</text:p>
            <text:p>皞芣????踹(?+撱箇),敶啣?蝮?漯皝?之頝舀撌?1~60??260,,???,銋車撱箇??典,1080715,?3撱箇1頠?0,??鈭惜,?予??雿振???潛?瘛瑕???860524,139.4,3,2,3,????6000000,43042,,0,0,?怠?撱箸??芰閮遣?押?,RPUNMLMJIIOFFHN76CA</text:p>
            <text:p>皞芣????踹(?+撱箇),敶啣?蝮?漯皝撖眼?剛?31~60??100.87,雿?,,1080617,?1撱箇1頠?0,??銝惜,?予??雿振???潛?瘛瑕???1080503,190.47,5,2,3,????12250000,64315,,0,0,,RPTNMLSJIIOFFHN27CA</text:p>
            <text:p>皞芣????踹(?+撱箇),敶啣?蝮?漯皝?臭葉銝?61~90??102.35,雿?,,1080722,?2撱箇1頠?0,??銝惜,?予??閬隞閮????潛?瘛瑕???1040123,188.97,4,2,3,????9800000,51860,,0,0,,RPQNMLNJIIOFFHN09CA</text:p>
            <text:p>皞芣????,镼踹祚畾?91~420?啗?,384.67,,?孵?颲脫平?,颲脩?典,1080816,?3撱箇0頠?0,,,?嗡?,,,,0,0,0,0,????2045900,5319,,0,0,,RPRNMLNJIIOFFHN56CA</text:p>
            <text:p>皞芣????踹(?+撱箇),敶啣?蝮?漯皝??銝銵?~30??70,雿?,,1080712,?1撱箇1頠?0,??銝惜,?予??雿振???潛?瘛瑕???810604,141.07,5,2,3,????3500000,24810,,0,0,,RPPNMLSKRHOFFHN77CA</text:p>
            <text:p>皞芣????,銝?畾?01~930?啗?,1293.94,,?孵?颲脫平?,颲脩?典,1080821,?1撱箇0頠?0,,,?嗡?,,,,0,0,0,0,????3540000,2736,,0,0,,RPQNMLKKRHOFFHN07CA</text:p>
            <text:p>皞芣????踹(?+撱箇),敶啣?蝮?漯皝敶唳偌頝臭?畾?01~630??130,,?孵?颲脫平?,?脩車撱箇??典,1080503,?4撱箇1頠?0,???惜,?予??雿振???潛?瘛瑕???1071029,249.3,4,3,4,????13200000,52948,,0,0,,RPPNMLNLRHOFFHN37CA</text:p>
            <text:p>皞芣????,?像畾?41~270?啗?,9,雿?,,1080821,?2撱箇0頠?0,,,?嗡?,,,,0,0,0,0,????1000000,111111,,0,0,,RPSNMLKLRHOFFHN47DA</text:p>
            <text:p>皞芣????踹(?+撱箇),敶啣?蝮?漯皝憭折?銵?1~60??116,雿?,,1080828,?1撱箇1頠?0,??銝惜,?予??閬隞閮????潛?瘛瑕???1070828,240.3,4,2,4,????16000000,66583,,0,0,,RPPNMLMKRHOFFHN17CA</text:p>
            <text:p>皞芣????,憿臬?畾?81~510?啗?,3262,,?孵?颲脫平?,颲脩?典,1080829,?2撱箇0頠?0,,,?嗡?,,,,0,0,0,0,????8800000,2698,,0,0,,RPPNMLQKRHOFFHN57CA</text:p>
            <text:p>皞芣????,敹死畾?11~240?啗?,1788,颲?,,1080801,?1撱箇0頠?0,,,?嗡?,,,,0,0,0,0,????17000000,9508,,0,0,,RPRNMLRKRHOFFHN87CA</text:p>
            <text:p>皞芣????,镼踵漯畾?141~1170?啗?,144,??,,1080416,?2撱箇0頠?0,,,?嗡?,,,,0,0,0,0,????16500000,114583,,0,0,?怠?撱箸??芰閮遣?押?撱箇嚗?68500??RPQNMLSJJIOFFHN07CA</text:p>
            <text:p>皞芣????,??畾?41~870?啗?,2432.53,颲?,,1080827,?1撱箇0頠?0,,,?嗡?,,,,0,0,0,0,????8000000,3289,,0,0,,RPPNMLKLRHOFFHN07CA</text:p>
            <text:p>皞芣????踹(?+撱箇),敶啣?蝮?漯皝鈭漯頝臭?畾?29撌?~30??61,雿?,,1080823,?1撱箇1頠?0,??鈭惜,?予??雿????潛?瘛瑕???撘瑞???690328,106.97,2,2,2,????3680000,34402,,0,0,,RPXNMLNLRHOFFHN18CA</text:p>
            <text:p>皞芣????踹(?+撱箇),敶啣?蝮?漯皝憭批?頝?16撌?1~60??111.3,雿?,,1080820,?1撱箇1頠?0,???惜,?予??雿振???潛?瘛瑕???1071130,218.48,5,3,4,????14500000,66368,,0,0,,RPRNMLKLRHOFFHN27CA</text:p>
            <text:p>皞芣????踹(?+撱箇)+頠?,敶啣?蝮?漯皝镼輻頝?51~180??21.5,??,,1080726,?1撱箇1頠?1,?怠惜,??撅?雿?憭扳?(11撅文隞乩??璇?,雿振???潛?瘛瑕???900312,179.22,3,1,2,????5700000,31804,?⊿?撟喲,0,0,,RPWNMLKLRHOFFHN77CA</text:p>
            <text:p>皞芣????,?桀?畾?261~1290?啗?,1611,,?孵?颲脫平?,颲脩?典,1080808,?1撱箇0頠?0,,,?嗡?,,,,0,0,0,0,????4030000,2502,,0,0,,RPWNMLNLRHOFFHN08CA</text:p>
            <text:p>皞芣????,摨剖?畾?51~180?啗?,151,雿?,,1080716,?1撱箇0頠?0,,,?嗡?,,,,0,0,0,0,????4570000,30265,,0,0,,RPRNMLPJIIOFFHN76CA</text:p>
            <text:p>皞芣????,?畾?051~1080?啗?,139,,???,銋車撱箇??典,1080815,?1撱箇0頠?0,,,?嗡?,,,,0,0,0,0,????4400000,31655,,0,0,閬芸??撌交??嗡??寞?????鈭斗????怠?撱箸??芰閮遣?押??蝮賢396?祆颲虫?摮遣?拍蜇??4??RPTNMLPLRHOFFHN97CA</text:p>
            <text:p>皞芣????,憭批滬畾?61~990?啗?,964,颲?,,1080719,?2撱箇0頠?0,,,?嗡?,,,,0,0,0,0,????6000000,6224,,0,0,,RPTNMLRJIIOFFHN17CA</text:p>
            <text:p>皞芣????踹(?+撱箇),敶啣?蝮?漯皝憭扳漯頝臭?畾?3撌?59撘?~30??114.33,雿?,,1080901,?3撱箇1頠?0,??銝惜,?予??閬隞閮????潛?瘛瑕???1060831,180.94,4,3,3,????8000000,44214,,0,0,,RPVNMLQLRHOFFHN28CA</text:p>
            <text:p>皞芣????,镼踹祚畾?91~420?啗?,47.5,,?孵?颲脫平?,?脩車撱箇??典,1080727,?2撱箇0頠?0,,,?嗡?,,,,0,0,0,0,????700000,14737,,0,0,,RPQNMLTJIIOFFHN07CA</text:p>
            <text:p>皞芣????踹(?+撱箇),敶啣?蝮?漯皝憭折?銵?1~60??102,雿?,,1080828,?1撱箇1頠?0,??鈭惜,?予??雿????撥蝤?731027,116.53,4,2,2,????3000000,25744,,0,0,閬芸??撌交??嗡??寞?????鈭斗???,RPPNMLRJIIOFFHN76CA</text:p>
            <text:p>皞芣????踹(?+撱箇),敶啣?蝮?漯皝?噙銵?1~120??96,雿?,,1080904,?2撱箇1頠?0,??銝惜,?予??雿振???潛?瘛瑕???830118,182.2,5,2,3,????7000000,38419,,0,0,,RPPNMLKMRHOFFHN17CA</text:p>
            <text:p>皞芣????踹(?+撱箇),敶啣?蝮?漯皝??剛?1~30??98,雿?,,1080802,?1撱箇1頠?0,??鈭惜,?予??雿????潛?瘛瑕???751118,106.41,2,2,2,????5850000,54976,,0,0,,RPPNMLPKIIOFFHN66CA</text:p>
            <text:p>皞芣????,皝?畾?11~240?啗?,15.5,雿?,,1080919,?1撱箇0頠?0,,,?嗡?,,,,0,0,0,0,????500000,32258,,0,0,,RPPNMLNJIIOFFHN09DA</text:p>
            <text:p>皞芣????,曈喳控畾?1~120?啗?,70,,?孵?颲脫平?,?脩車撱箇??典,1080905,?1撱箇0頠?0,,,?嗡?,,,,0,0,0,0,????863940,12342,,0,0,,RPRNMLRJIIOFFHN96CA</text:p>
            <text:p>皞芣????,曈喳控畾?1~120?啗?,19,,,,1080910,?1撱箇0頠?0,,,?嗡?,,,,0,0,0,0,????234498,12342,,0,0,,RPSNMLRJIIOFFHN07CA</text:p>
            <text:p>皞芣????踹(?+撱箇),敶啣?蝮?漯皝撖眼?剛?31~60??99.1,雿?,,1080617,?1撱箇1頠?0,??銝惜,?予??雿振???潛?瘛瑕???1080503,191.25,5,2,3,????12300000,64314,,0,0,,RPPNMLTKIIOFFHN07CA</text:p>
            <text:p>皞芣????踹(?+撱箇),敶啣?蝮?漯皝镼輻頝?1~120??102,雿?,,1080828,?1撱箇1頠?0,??鈭惜,?予??雿振???潛?瘛瑕???撘瑞???650826,112,4,3,3,????12150000,108482,,0,0,????3??璅?RPQNMLPJKIOFFHN86CA</text:p>
            <text:p>皞芣????踹(?+撱箇),敶啣?蝮?漯皝敶唳偌頝臭?畾?71~300??50,??,,1080906,?1撱箇1頠?0,???惜,?予??雿????潛?瘛瑕???撘瑞???660310,149.9,3,1,4,????17500000,116744,,0,0,,RPPNMLQJKIOFFHN86CA</text:p>
            <text:p>皞芣????,皝?畾?81~210?啗?,267.6,雿?,,1080927,?1撱箇0頠?0,,,?嗡?,,,,0,0,0,0,????8766600,32760,,0,0,?摨??鞈潔?獢辣??,RPTNMLLMIIOFFHN86CA</text:p>
            <text:p>皞芣????踹(?+撱箇),敶啣?蝮?漯皝?銵?~30??135.61,??,,1080823,?1撱箇1頠?0,銝撅歹?鈭惜嚗?撅歹??惜嚗?撅歹?擉?,鈭惜,摨(摨),閬隞閮????潛?瘛瑕???1080705,402.57,7,2,6,????23900000,59369,,0,0,?璇?RPPNMLTLIIOFFHN17CA</text:p>
            <text:p>皞芣????踹(?+撱箇),敶啣?蝮?漯皝?銵?~30??134.97,??,,1080823,?1撱箇1頠?0,銝撅歹?鈭惜嚗?撅歹??惜嚗?撅歹?擉?,鈭惜,摨(摨),閬隞閮????潛?瘛瑕???1080705,402.8,7,2,6,????23980000,59533,,0,0,?璇?RPRNMLTLIIOFFHN37CA</text:p>
            <text:p>皞芣????踹(?+撱箇),敶啣?蝮?漯皝?銵?~30??136.87,??,,1080823,?1撱箇1頠?0,銝撅歹?鈭惜嚗?撅歹??惜嚗?撅歹?擉?,鈭惜,摨(摨),閬隞閮????潛?瘛瑕???1080705,406.56,7,2,6,????23600000,58048,,0,0,?璇?RPSNMLTLIIOFFHN47CA</text:p>
            <text:p>皞芣????,憭批滬畾?51~180?啗?,616,颲?,,1080923,?2撱箇0頠?0,,,?嗡?,,,,0,0,0,0,????12180000,19773,,0,0,?怠?撱箸??芰閮遣?押?,RPTNMLTLIIOFFHN57CA</text:p>
            <text:p>皞芣????踹(?+撱箇),敶啣?蝮?漯皝?銵?~30??148.88,雿?,,1080821,?1撱箇1頠?0,??鈭惜,?予??閬隞閮????潛?瘛瑕???1080705,406.51,7,3,6,????23600000,58055,,0,0,,RPPNMLPLIIOFFHN76CA</text:p>
            <text:p>皞芣????,銝?畾?01~930?啗?,2547.78,,?孵?颲脫平?,颲脩?典,1080906,?1撱箇0頠?0,,,?嗡?,,,,0,0,0,0,????6624200,2600,,0,0,,RPTNMLPJIIOFFHN96CA</text:p>
            <text:p>皞芣????,皝?畾?11~240?啗?,93,雿?,,1080927,?1撱箇0頠?0,,,?嗡?,,,,0,0,0,0,????1831425,19693,,0,0,,RPUNMLRJIIOFFHN27CA</text:p>
            <text:p>皞芣????,?畾?411~1440?啗?,2363.52,雿?,,1080905,?3撱箇0頠?0,,,?嗡?,,,,0,0,0,0,????120000000,50772,,0,0,,RPQNMLOLIIOFFHN76CA</text:p>
            <text:p>皞芣????,敹死畾?71~600?啗?,617.2,,?孵?颲脫平?,颲脩?典,1080920,?2撱箇0頠?0,,,?嗡?,,,,0,0,0,0,????1321400,2141,,0,0,閬芸??撌交??嗡??寞?????鈭斗???,RPRNMLTJIIOFFHN27DA</text:p>
            <text:p>皞芣????,憭批滬畾?1~60?啗?,10.99,颲?,,1080923,?1撱箇0頠?0,,,?嗡?,,,,0,0,0,0,????278880,25376,,0,0,,RPUNMLRKIIOFFHN37CA</text:p>
            <text:p>皞芣????,摨剖?畾?01~330?啗?,3.05,雿?,,1080909,?5撱箇0頠?0,,,?嗡?,,,,0,0,0,0,????30000,9836,,0,0,閬芸??撌交??嗡??寞?????鈭斗???,RPPNMLMLIIOFFHN09CA</text:p>
            <text:p>皞芣????踹(?+撱箇),敶啣?蝮?漯皝?臭葉銵?~30??18.64,雿?,,1080910,?1撱箇1頠?0,鈭惜,?怠惜,?臬?(10撅文隞乩??璇?,雿振???潛?瘛瑕???840508,102.94,3,2,1,????3580000,34778,,0,0,,RPSNMLQKIIOFFHN07CA</text:p>
            <text:p>皞芣????踹(?+撱箇),敶啣?蝮?漯皝?飛銵?1~90??16.62,雿?,,1080910,?1撱箇1頠?0,?剖惜,銝惜,?臬?(10撅文隞乩??璇?,雿振???潛?瘛瑕???830114,106.92,3,3,2,????3580000,33483,,0,0,,RPWNMLRKIIOFFHN57CA</text:p>
            <text:p>皞芣????,皝?畾?71~600?啗?,47.38,,?孵?颲脫平?,?脩車撱箇??典,1081007,?1撱箇0頠?0,,,?嗡?,,,,0,0,0,0,????358500,7566,,0,0,,RPRNMLLJJIOFFHN09CA</text:p>
            <text:p>皞芣????,撖眼畾?1~90?啗?,241.03,雿?,,1080904,?1撱箇0頠?0,,,?嗡?,,,,0,0,0,0,????10207600,42350,,0,0,,RPRNMLLKJIOFFHN56CA</text:p>
            <text:p>皞芣????,憭抒姘畾?41~570?啗?,148.8,??,,1081002,?1撱箇0頠?0,,,?嗡?,,,,0,0,0,0,????18504800,124360,,0,0,,RPPNMLSLIIOFFHN07CA</text:p>
            <text:p>皞芣????踹(?+撱箇),敶啣?蝮?漯皝撠噸銵?1~90??84,雿?,,1080926,?1撱箇1頠?0,??銝惜,?予??雿????潛?瘛瑕???750115,168.6,5,2,3,????5800000,34401,,0,0,,RPPNMLKMIIOFFHN98CA</text:p>
            <text:p>皞芣????,曈喳控畾?201~1230?啗?,66,?嗡?,,,1080920,?1撱箇0頠?0,,,?嗡?,,,,0,0,0,0,????957000,14500,,0,0,??砍閮剜靽??唬?鈭斗???RPXNMLSKJIOFFHN87CA</text:p>
            <text:p>皞芣????踹(?+撱箇),敶啣?蝮?漯皝撖眼?剛?31~60??97.16,雿?,,1080921,?1撱箇1頠?0,??銝惜,?予??雿振???潛?瘛瑕???1080503,191.25,4,3,3,????12300000,64314,,0,0,?怠?撱箸??芰閮遣?押?,RPQNMLLKJIOFFHN09CA</text:p>
            <text:p>皞芣????,皝?畾?11~240?啗?,1514.95,,?孵?颲脫平?,颲脩?典,1080815,?1撱箇0頠?0,,,?嗡?,,,,0,0,0,0,????4600000,3036,,0,0,,RPPNMLNLIIOFFHN56CA</text:p>
            <text:p>皞芣????踹(?+撱箇),敶啣?蝮?漯皝?⊿嘀頝臬?皞芸毽1~30??116.52,雿?,,1080605,?3撱箇1頠?0,??銝惜,?予??閬隞閮????潛?瘛瑕???1071029,171.06,4,2,3,????6500000,37998,,0,0,,RPVNMLTLIIOFFHN77CA</text:p>
            <text:p>皞芣????踹(?+撱箇),敶啣?蝮?漯皝?鈭?31~60??85.69,雿?,,1080903,?2撱箇1頠?0,???惜,?予??閬隞閮????潛?瘛瑕???1071121,160.88,4,3,3,????9100000,56564,,0,0,,RPPNMLQLIIOFFHN86CA</text:p>
            <text:p>皞芣????踹(?+撱箇),敶啣?蝮?漯皝??銝銵?~30??70,雿?,,1081001,?1撱箇1頠?0,??銝惜,?予??雿振???潛?瘛瑕???810604,141.07,5,2,3,????4800000,34026,,0,0,,RPQNMLRKJIOFFHN07CA</text:p>
            <text:p>皞芣????踹(?+撱箇),敶啣?蝮?漯皝撠噸銵?1~60??88,雿?,,1080922,?2撱箇1頠?0,??鈭惜,?予??雿????潛?瘛瑕???撘瑞???650619,88,3,2,2,????5100000,57955,,0,0,?怠?撱箸??芰閮遣?押?,RPRNMLSLIIOFFHN27CA</text:p>
            <text:p>皞芣????踹(?+撱箇),敶啣?蝮?漯皝?⊿嘀頝臬?皞芸毽1~30??117.52,雿?,,1080605,?3撱箇1頠?0,??銝惜,?予??閬隞閮????潛?瘛瑕???1071029,171.06,4,2,3,????6700000,39168,,0,0,,RPWNMLTLIIOFFHN87CA</text:p>
            <text:p>皞芣????踹(?+撱箇),敶啣?蝮?漯皝?⊿嘀頝臬?皞芸毽1~30??118.52,雿?,,1080605,?4撱箇1頠?0,??銝惜,?予??閬隞閮????潛?瘛瑕???1071029,171.06,4,2,3,????6700000,39168,,0,0,,RPXNMLTLIIOFFHN97CA</text:p>
            <text:p>皞芣????踹(?+撱箇),敶啣?蝮?漯皝?⊿嘀頝臬?皞芸毽1~30??118.52,雿?,,1080605,?4撱箇1頠?0,??銝惜,?予??閬隞閮????潛?瘛瑕???1071029,171.06,4,2,3,????6700000,39168,,0,0,,RPOOMLTLIIOFFHN17CA</text:p>
            <text:p>皞芣????踹(?+撱箇),敶啣?蝮?漯皝?⊿嘀頝臬?皞芸毽1~30??119.52,雿?,,1080916,?4撱箇1頠?0,??銝惜,?予??閬隞閮????潛?瘛瑕???1071029,171.06,4,2,3,????6700000,39168,,0,0,,RPPOMLTLIIOFFHN27CA</text:p>
            <text:p>皞芣????,皝?畾?91~1020?啗?,197.09,,???,銋車撱箇??典,1081009,?1撱箇0頠?0,,,?嗡?,,,,0,0,0,0,????3450000,17505,,0,0,,RPUNMLTLIIOFFHN67CA</text:p>
            <text:p>皞芣????,镼踹?畾?31~960?啗?,236.57,,???,銋車撱箇??典,1080909,?3撱箇0頠?0,,,?嗡?,,,,0,0,0,0,????1431253,6050,,0,0,,RPQNMLSLIIOFFHN17CA</text:p>
            <text:p>皞芣????,銝剛?畾?51~480?啗?,2181,,?孵?颲脫平?,颲脩?典,1081004,?1撱箇0頠?0,,,?嗡?,,,,0,0,0,0,????9378300,4300,,0,0,,RPQNMLKMIIOFFHN09CA</text:p>
            <text:p>皞芣????踹(?+撱箇),敶啣?蝮?漯皝瘝單頝?68撌?~30??103,,???,銋車撱箇??典,1080925,?3撱箇1頠?0,???惜,?予??雿振???潛?瘛瑕???1070302,176.02,5,2,3,????7300000,41473,,0,0,,RPSNMLKMIIOFFHN66CA</text:p>
            <text:p>皞芣????踹(?+撱箇),敶啣?蝮?漯皝瘞?銵?~30??72,??,,1071224,?2撱箇1頠?0,??鈭惜,?予??雿振??閬隞閮???540102,83.4,2,2,2,????6600000,79137,,0,0,,RPPNMLTKJIOFFHN17CA</text:p>
            <text:p>皞芣???撱箇,敶啣?蝮?漯皝镼輻頝?67撌?1~60??0,,,,1080930,?0撱箇1頠?0,??銝惜,?予??雿振???潛?瘛瑕???撘瑞???661019,106.47,2,1,2,????1850000,17376,,0,0,,RPWNMLSKJIOFFHN77CA</text:p>
            <text:p>皞芣???撱箇,敶啣?蝮?漯皝憭扳漯頝臭?畾?51~780??0,,,,1081008,?0撱箇1頠?0,銝撅歹?鈭惜嚗????箇,鈭惜,?嗡?,閬隞閮???閬隞閮???940701,228.3,0,0,0,????3000000,13141,,0,0,?怠?撱箸??芰閮遣?押?蝘餉??寥??撱箇??箏?唬????瘝寧???閮剜??撅祈身?賬?RPTNMLMLJIOFFHN96CA</text:p>
            <text:p>皞芣????,皝?畾?~30?啗?,81.4,雿?,,1080929,?3撱箇0頠?0,,,?嗡?,,,,0,0,0,0,????1723400,21172,,0,0,閬芸??撌交??嗡??寞?????鈭斗???甈鈭?雿?RPUNMLLJJIOFFHN76CA</text:p>
            <text:p>皞芣????,銝剜畾?81~510?啗?,767.84,,?孵?颲脫平?,颲脩?典,1081007,?1撱箇0頠?0,,,?嗡?,,,,0,0,0,0,????2100000,2735,,0,0,鈭扛蝑眺鞈?RPSNMLLJJIOFFHN56CA</text:p>
            <text:p>皞芣????踹(?+撱箇),敶啣?蝮?漯皝瘝單???唳眾?梯楝168撌?~30??101,,???,銋車撱箇??典,1081015,?2撱箇1頠?0,???惜,?予??閬隞閮????潛?瘛瑕???1070302,176.02,5,2,3,????7300000,41473,,0,0,,RPTNMLKMIIOFFHN76CA</text:p>
            <text:p>皞芣????踹(?+撱箇),敶啣?蝮?漯皝瘞湔?銵?2撌?~30??96.63,雿?,,1081005,?3撱箇1頠?0,???惜,?予??雿振???潛?瘛瑕???1000504,169.1,4,3,3,????9200000,54406,,0,0,,RPRNMLKMIIOFFHN56CA</text:p>
            <text:p>皞芣????踹(?+撱箇),敶啣?蝮?漯皝憭批?頝?16撌?1~60??87.75,雿?,,1080910,?1撱箇1頠?0,???惜,?予??閬隞閮????潛?瘛瑕???1080320,185.96,5,3,4,????11500000,61841,,0,0,,RPPNMLPLJIOFFHN86CA</text:p>
            <text:p>皞芣????,?像畾?41~270?啗?,4.43,雿?,,1081019,?1撱箇0頠?0,,,?嗡?,,,,0,0,0,0,????220000,49661,,0,0,,RPROMLSLJIOFFHN47CA</text:p>
            <text:p>皞芣????踹(?+撱箇),敶啣?蝮?漯皝撏??頝舫?摨毽31~60??1410.55,颲?,,1080916,?3撱箇1頠?0,??鈭惜,?予??雿振???撥蝤?710525,84.29,0,0,0,????4400000,52201,,0,0,閬芸??撌交??嗡??寞?????鈭斗???,RPPNMLTLJIOFFHN27CA</text:p>
            <text:p>皞芣????,?桀?畾?71~900?啗?,1662,,?孵?颲脫平?,颲脩?典,1081001,?1撱箇0頠?0,,,?嗡?,,,,0,0,0,0,????7900000,4753,,0,0,,RPWNMLLMIIOFFHN17CA</text:p>
            <text:p>皞芣????踹(?+撱箇),敶啣?蝮?漯皝?鈭?31~60??87.06,雿?,,1080922,?2撱箇1頠?0,???惜,?予??閬隞閮????潛?瘛瑕???1071121,160.88,4,3,3,????9100000,56564,,0,0,,RPTNMLOJJIOFFHN96CA</text:p>
            <text:p>皞芣????,憭批滬畾?91~420?啗?,120.62,雿?,,1081010,?4撱箇0頠?0,,,?嗡?,,,,0,0,0,0,????1199365,9943,,0,0,?賊?唳???雿萎蝙?其?鈭斗???RPSNMLNJKIOFFHN86CA</text:p>
            <text:p>皞芣????,憭批滬畾?91~420?啗?,8.04,雿?,,1081010,?4撱箇0頠?0,,,?嗡?,,,,0,0,0,0,????80000,9950,,0,0,?賊?唳???雿萎蝙?其?鈭斗???RPTNMLNJKIOFFHN96CA</text:p>
            <text:p>皞芣????,憭批滬畾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91~420?啗?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519" table:style-name="ce1">
            <text:p>1080519</text:p>
          </table:table-cell>
          <table:table-cell office:value-type="string" table:style-name="ce1">
            <text:p>?3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2892017</text:p>
          </table:table-cell>
          <table:table-cell office:value-type="float" office:value="12100" table:style-name="ce1">
            <text:p>121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賊?唳???雿萎蝙?其?鈭斗???RPVNMLNJKIOFFHN17CA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皞芣????</text:p>
          </table:table-cell>
          <table:table-cell office:value-type="string" table:style-name="ce1">
            <text:p>憭批滬畾?71~600?啗?</text:p>
          </table:table-cell>
          <table:table-cell office:value-type="float" office:value="154.25" table:style-name="ce1">
            <text:p>154.25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1010" table:style-name="ce1">
            <text:p>1081010</text:p>
          </table:table-cell>
          <table:table-cell office:value-type="string" table:style-name="ce1">
            <text:p>?6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2483809</text:p>
          </table:table-cell>
          <table:table-cell office:value-type="float" office:value="16102" table:style-name="ce1">
            <text:p>1610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賊?唳???雿萎蝙?其?鈭斗???RPWNMLNJKIOFFHN27CA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皞芣????</text:p>
          </table:table-cell>
          <table:table-cell office:value-type="string" table:style-name="ce1">
            <text:p>憭批滬畾?91~420?啗?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113" table:style-name="ce1">
            <text:p>1080113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1621400</text:p>
          </table:table-cell>
          <table:table-cell office:value-type="float" office:value="24200" table:style-name="ce1">
            <text:p>242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XNMLNJKIOFFHN37CA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皞芣????</text:p>
          </table:table-cell>
          <table:table-cell office:value-type="string" table:style-name="ce1">
            <text:p>憭批滬畾?91~420?啗?</text:p>
          </table:table-cell>
          <table:table-cell office:value-type="float" office:value="120.62" table:style-name="ce1">
            <text:p>120.62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106" table:style-name="ce1">
            <text:p>1080106</text:p>
          </table:table-cell>
          <table:table-cell office:value-type="string" table:style-name="ce1">
            <text:p>?4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1198700</text:p>
          </table:table-cell>
          <table:table-cell office:value-type="float" office:value="9938" table:style-name="ce1">
            <text:p>993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賊?唳???雿萎蝙?其?鈭斗???RPOOMLNJKIOFFHN56CA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皞芣????</text:p>
          </table:table-cell>
          <table:table-cell office:value-type="string" table:style-name="ce1">
            <text:p>憭批滬畾?91~420?啗?</text:p>
          </table:table-cell>
          <table:table-cell office:value-type="float" office:value="114.32" table:style-name="ce1">
            <text:p>114.32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113" table:style-name="ce1">
            <text:p>1080113</text:p>
          </table:table-cell>
          <table:table-cell office:value-type="string" table:style-name="ce1">
            <text:p>?4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1180301</text:p>
          </table:table-cell>
          <table:table-cell office:value-type="float" office:value="10325" table:style-name="ce1">
            <text:p>1032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賊?唳???雿萎蝙?其?鈭斗???RPPOMLNJKIOFFHN66CA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皞芣????</text:p>
          </table:table-cell>
          <table:table-cell office:value-type="string" table:style-name="ce1">
            <text:p>憭批滬畾?91~420?啗?</text:p>
          </table:table-cell>
          <table:table-cell office:value-type="float" office:value="16.079999999999998" table:style-name="ce1">
            <text:p>16.08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110" table:style-name="ce1">
            <text:p>1080110</text:p>
          </table:table-cell>
          <table:table-cell office:value-type="string" table:style-name="ce1">
            <text:p>?4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173692</text:p>
          </table:table-cell>
          <table:table-cell office:value-type="float" office:value="10802" table:style-name="ce1">
            <text:p>1080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賊?唳???雿萎蝙?其?鈭斗???RPQOMLNJKIOFFHN76CA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皞芣????</text:p>
          </table:table-cell>
          <table:table-cell office:value-type="string" table:style-name="ce1">
            <text:p>憭批滬畾?91~420?啗?</text:p>
          </table:table-cell>
          <table:table-cell office:value-type="float" office:value="434" table:style-name="ce1">
            <text:p>434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218" table:style-name="ce1">
            <text:p>1080218</text:p>
          </table:table-cell>
          <table:table-cell office:value-type="string" table:style-name="ce1">
            <text:p>?5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4863563</text:p>
          </table:table-cell>
          <table:table-cell office:value-type="float" office:value="11206" table:style-name="ce1">
            <text:p>1120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賊?唳???雿萎蝙?其?鈭斗???RPROMLNJKIOFFHN86CA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皞芣????</text:p>
          </table:table-cell>
          <table:table-cell office:value-type="string" table:style-name="ce1">
            <text:p>憭批滬畾?71~600?啗?</text:p>
          </table:table-cell>
          <table:table-cell office:value-type="float" office:value="189.33" table:style-name="ce1">
            <text:p>189.33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106" table:style-name="ce1">
            <text:p>1080106</text:p>
          </table:table-cell>
          <table:table-cell office:value-type="string" table:style-name="ce1">
            <text:p>?6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3589036</text:p>
          </table:table-cell>
          <table:table-cell office:value-type="float" office:value="18957" table:style-name="ce1">
            <text:p>1895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賊?唳???雿萎蝙?其?鈭斗???RPSOMLNJKIOFFHN96CA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皞芣????</text:p>
          </table:table-cell>
          <table:table-cell office:value-type="string" table:style-name="ce1">
            <text:p>憭批滬畾?91~420?啗?</text:p>
          </table:table-cell>
          <table:table-cell office:value-type="float" office:value="8.0399999999999991" table:style-name="ce1">
            <text:p>8.04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1010" table:style-name="ce1">
            <text:p>1081010</text:p>
          </table:table-cell>
          <table:table-cell office:value-type="string" table:style-name="ce1">
            <text:p>?4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80000</text:p>
          </table:table-cell>
          <table:table-cell office:value-type="float" office:value="9950" table:style-name="ce1">
            <text:p>99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賊?唳???雿萎蝙?其?鈭斗???RPTOMLNJKIOFFHN07CA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皞芣????</text:p>
          </table:table-cell>
          <table:table-cell office:value-type="string" table:style-name="ce1">
            <text:p>憭批滬畾?71~600?啗?</text:p>
          </table:table-cell>
          <table:table-cell office:value-type="float" office:value="226.5" table:style-name="ce1">
            <text:p>226.5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120" table:style-name="ce1">
            <text:p>1080120</text:p>
          </table:table-cell>
          <table:table-cell office:value-type="string" table:style-name="ce1">
            <text:p>?5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3665052</text:p>
          </table:table-cell>
          <table:table-cell office:value-type="float" office:value="16181" table:style-name="ce1">
            <text:p>1618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賊?唳???雿萎蝙?其?鈭斗???RPVOMLNJKIOFFHN27CA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皞芣????</text:p>
          </table:table-cell>
          <table:table-cell office:value-type="string" table:style-name="ce1">
            <text:p>憭批滬畾?91~420?啗?</text:p>
          </table:table-cell>
          <table:table-cell office:value-type="float" office:value="126.93" table:style-name="ce1">
            <text:p>126.93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113" table:style-name="ce1">
            <text:p>1080113</text:p>
          </table:table-cell>
          <table:table-cell office:value-type="string" table:style-name="ce1">
            <text:p>?4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1218429</text:p>
          </table:table-cell>
          <table:table-cell office:value-type="float" office:value="9599" table:style-name="ce1">
            <text:p>959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賊?唳???雿萎蝙?其?鈭斗???RPWOMLNJKIOFFHN37CA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皞芣????</text:p>
          </table:table-cell>
          <table:table-cell office:value-type="string" table:style-name="ce1">
            <text:p>憭批滬畾?91~420?啗?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106" table:style-name="ce1">
            <text:p>1080106</text:p>
          </table:table-cell>
          <table:table-cell office:value-type="string" table:style-name="ce1">
            <text:p>?4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4598400</text:p>
          </table:table-cell>
          <table:table-cell office:value-type="float" office:value="12101" table:style-name="ce1">
            <text:p>1210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XOMLNJKIOFFHN47CA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皞芣????踹(?+撱箇)</text:p>
          </table:table-cell>
          <table:table-cell office:value-type="string" table:style-name="ce1">
            <text:p>敶啣?蝮?漯皝?銵?~30??133.15</text:p>
          </table:table-cell>
          <table:table-cell office:value-type="string" table:style-name="ce1">
            <text:p>??</text:p>
          </table:table-cell>
          <table:table-cell table:style-name="ce1"/>
          <table:table-cell office:value-type="float" office:value="1080928" table:style-name="ce1">
            <text:p>1080928</text:p>
          </table:table-cell>
          <table:table-cell office:value-type="string" table:style-name="ce1">
            <text:p>?1撱箇1頠?0</text:p>
          </table:table-cell>
          <table:table-cell office:value-type="string" table:style-name="ce1">
            <text:p>銝撅歹?鈭惜嚗?撅歹??惜嚗?撅歹?擉?</text:p>
          </table:table-cell>
          <table:table-cell office:value-type="string" table:style-name="ce1">
            <text:p>鈭惜</text:p>
          </table:table-cell>
          <table:table-cell office:value-type="string" table:style-name="ce1">
            <text:p>摨(摨)</text:p>
          </table:table-cell>
          <table:table-cell office:value-type="string" table:style-name="ce1">
            <text:p>閬隞閮????潛?瘛瑕???1080705</text:p>
          </table:table-cell>
          <table:table-cell office:value-type="float" office:value="402.66" table:style-name="ce1">
            <text:p>402.6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????23700000</text:p>
          </table:table-cell>
          <table:table-cell office:value-type="float" office:value="58859" table:style-name="ce1">
            <text:p>5885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璇?RPROMLKLJIOFFHN66CA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皞芣????踹(?+撱箇)</text:p>
          </table:table-cell>
          <table:table-cell office:value-type="string" table:style-name="ce1">
            <text:p>敶啣?蝮?漯皝?銵?~30??133.77</text:p>
          </table:table-cell>
          <table:table-cell office:value-type="string" table:style-name="ce1">
            <text:p>??</text:p>
          </table:table-cell>
          <table:table-cell table:style-name="ce1"/>
          <table:table-cell office:value-type="float" office:value="1080928" table:style-name="ce1">
            <text:p>1080928</text:p>
          </table:table-cell>
          <table:table-cell office:value-type="string" table:style-name="ce1">
            <text:p>?1撱箇1頠?0</text:p>
          </table:table-cell>
          <table:table-cell office:value-type="string" table:style-name="ce1">
            <text:p>銝撅歹?鈭惜嚗?撅歹??惜嚗?撅歹?擉?</text:p>
          </table:table-cell>
          <table:table-cell office:value-type="string" table:style-name="ce1">
            <text:p>鈭惜</text:p>
          </table:table-cell>
          <table:table-cell office:value-type="string" table:style-name="ce1">
            <text:p>摨(摨)</text:p>
          </table:table-cell>
          <table:table-cell office:value-type="string" table:style-name="ce1">
            <text:p>閬隞閮????潛?瘛瑕???1080705</text:p>
          </table:table-cell>
          <table:table-cell office:value-type="float" office:value="402.8" table:style-name="ce1">
            <text:p>402.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????23600000</text:p>
          </table:table-cell>
          <table:table-cell office:value-type="float" office:value="58590" table:style-name="ce1">
            <text:p>5859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璇?RPSOMLKLJIOFFHN76CA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皞芣????</text:p>
          </table:table-cell>
          <table:table-cell office:value-type="string" table:style-name="ce1">
            <text:p>瘝唾?畾?51~780?啗?</text:p>
          </table:table-cell>
          <table:table-cell office:value-type="float" office:value="185.6" table:style-name="ce1">
            <text:p>185.6</text:p>
          </table:table-cell>
          <table:table-cell table:style-name="ce1"/>
          <table:table-cell office:value-type="string" table:style-name="ce1">
            <text:p>?孵?颲脫平?</text:p>
          </table:table-cell>
          <table:table-cell office:value-type="string" table:style-name="ce1">
            <text:p>颲脩?典</text:p>
          </table:table-cell>
          <table:table-cell office:value-type="float" office:value="1080924" table:style-name="ce1">
            <text:p>1080924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1400000</text:p>
          </table:table-cell>
          <table:table-cell office:value-type="float" office:value="7543" table:style-name="ce1">
            <text:p>754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甈?蔣?踵??萄??萄?銋漱??</text:p>
          </table:table-cell>
          <table:table-cell office:value-type="string" table:style-name="ce1">
            <text:p>RPQOMLSLJIOFFHN37C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皞芣????</text:p>
          </table:table-cell>
          <table:table-cell office:value-type="string" table:style-name="ce1">
            <text:p>撘噙畾?61~390?啗?</text:p>
          </table:table-cell>
          <table:table-cell office:value-type="float" office:value="499" table:style-name="ce1">
            <text:p>499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821" table:style-name="ce1">
            <text:p>1080821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27180000</text:p>
          </table:table-cell>
          <table:table-cell office:value-type="float" office:value="54469" table:style-name="ce1">
            <text:p>5446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閬芸??撌交??嗡??寞?????鈭斗???</text:p>
          </table:table-cell>
          <table:table-cell office:value-type="string" table:style-name="ce1">
            <text:p>RPQNMLQJJIOFFHN86CA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皞芣????</text:p>
          </table:table-cell>
          <table:table-cell office:value-type="string" table:style-name="ce1">
            <text:p>曈喳控畾?81~510?啗?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930" table:style-name="ce1">
            <text:p>1080930</text:p>
          </table:table-cell>
          <table:table-cell office:value-type="string" table:style-name="ce1">
            <text:p>?1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2181540</text:p>
          </table:table-cell>
          <table:table-cell office:value-type="float" office:value="21180" table:style-name="ce1">
            <text:p>2118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摨??鞈潔?獢辣??RPRNMLQJJIOFFHN96CA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皞芣????踹(?+撱箇)</text:p>
          </table:table-cell>
          <table:table-cell office:value-type="string" table:style-name="ce1">
            <text:p>敶啣?蝮?漯皝?鈭?31~60??85.69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1008" table:style-name="ce1">
            <text:p>1081008</text:p>
          </table:table-cell>
          <table:table-cell office:value-type="string" table:style-name="ce1">
            <text:p>?2撱箇1頠?0</text:p>
          </table:table-cell>
          <table:table-cell office:value-type="string" table:style-name="ce1">
            <text:p>???惜</text:p>
          </table:table-cell>
          <table:table-cell office:value-type="string" table:style-name="ce1">
            <text:p>?予??閬隞閮????潛?瘛瑕???1071121</text:p>
          </table:table-cell>
          <table:table-cell office:value-type="float" office:value="160.88" table:style-name="ce1">
            <text:p>160.8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????9000000</text:p>
          </table:table-cell>
          <table:table-cell office:value-type="float" office:value="55942" table:style-name="ce1">
            <text:p>5594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QJJIOFFHN07CA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皞芣????踹(?+撱箇)</text:p>
          </table:table-cell>
          <table:table-cell office:value-type="string" table:style-name="ce1">
            <text:p>敶啣?蝮?漯皝?銝銵?~30??55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1018" table:style-name="ce1">
            <text:p>1081018</text:p>
          </table:table-cell>
          <table:table-cell office:value-type="string" table:style-name="ce1">
            <text:p>?1撱箇1頠?0</text:p>
          </table:table-cell>
          <table:table-cell office:value-type="string" table:style-name="ce1">
            <text:p>??鈭惜</text:p>
          </table:table-cell>
          <table:table-cell office:value-type="string" table:style-name="ce1">
            <text:p>?予??雿????撥蝤?690703</text:p>
          </table:table-cell>
          <table:table-cell office:value-type="float" office:value="96.32" table:style-name="ce1">
            <text:p>96.3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????3100000</text:p>
          </table:table-cell>
          <table:table-cell office:value-type="float" office:value="32184" table:style-name="ce1">
            <text:p>3218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RJJIOFFHN07CA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皞芣????</text:p>
          </table:table-cell>
          <table:table-cell office:value-type="string" table:style-name="ce1">
            <text:p>皝?畾?81~510?啗?</text:p>
          </table:table-cell>
          <table:table-cell office:value-type="float" office:value="78.900000000000006" table:style-name="ce1">
            <text:p>78.9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1018" table:style-name="ce1">
            <text:p>1081018</text:p>
          </table:table-cell>
          <table:table-cell office:value-type="string" table:style-name="ce1">
            <text:p>?3撱箇0頠?0</text:p>
          </table:table-cell>
          <table:table-cell table:number-columns-repeated="2" table:style-name="ce1"/>
          <table:table-cell office:value-type="string" table:style-name="ce1">
            <text:p>?嗡?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???920000</text:p>
          </table:table-cell>
          <table:table-cell office:value-type="float" office:value="11660" table:style-name="ce1">
            <text:p>1166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??砍閮剜靽??唬?鈭斗???RPTNMLSJJIOFFHN37CA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皞芣????踹(?+撱箇)</text:p>
          </table:table-cell>
          <table:table-cell office:value-type="string" table:style-name="ce1">
            <text:p>敶啣?蝮?漯皝?銵?~30??134.36</text:p>
          </table:table-cell>
          <table:table-cell office:value-type="string" table:style-name="ce1">
            <text:p>雿?</text:p>
          </table:table-cell>
          <table:table-cell table:style-name="ce1"/>
          <table:table-cell office:value-type="float" office:value="1080916" table:style-name="ce1">
            <text:p>1080916</text:p>
          </table:table-cell>
          <table:table-cell office:value-type="string" table:style-name="ce1">
            <text:p>?1撱箇1頠?0</text:p>
          </table:table-cell>
          <table:table-cell office:value-type="string" table:style-name="ce1">
            <text:p>??鈭惜</text:p>
          </table:table-cell>
          <table:table-cell office:value-type="string" table:style-name="ce1">
            <text:p>?予??閬隞閮????潛?瘛瑕???1080705</text:p>
          </table:table-cell>
          <table:table-cell office:value-type="float" office:value="402.66" table:style-name="ce1">
            <text:p>402.6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????23680000</text:p>
          </table:table-cell>
          <table:table-cell office:value-type="float" office:value="58809" table:style-name="ce1">
            <text:p>5880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PKJIOFFHN86DA</text:p>
          </table:table-cell>
          <table:table-cell table:number-columns-repeated="16365" table:style-name="ce1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30T02:27:51Z</meta:creation-date>
    <dc:date>2021-04-30T02:27:51Z</dc:date>
  </office:meta>
</office:document-meta>
</file>